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pt" fo:country="BR" officeooo:rsid="00147666" officeooo:paragraph-rsid="000dad21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10" style:family="paragraph" style:parent-style-name="Standard">
      <style:text-properties style:font-name="Cambria" fo:font-size="14pt" officeooo:paragraph-rsid="00132045" style:font-size-asian="14pt" style:font-name-complex="Cambri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12" style:family="paragraph" style:parent-style-name="Standard"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13" style:family="paragraph" style:parent-style-name="Standard">
      <style:text-properties style:font-name="Cambria" fo:font-size="14pt" fo:font-weight="bold" officeooo:paragraph-rsid="00132045" style:font-size-asian="14pt" style:font-weight-asian="bold" style:font-name-complex="Cambria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32045" style:font-size-asian="14pt" style:font-weight-asian="bold" style:font-name-complex="Cambria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32045"/>
    </style:style>
    <style:style style:name="P16" style:family="paragraph" style:parent-style-name="Standard">
      <style:text-properties officeooo:paragraph-rsid="00132045"/>
    </style:style>
    <style:style style:name="P17" style:family="paragraph" style:parent-style-name="Standard">
      <style:paragraph-properties fo:text-align="center" style:justify-single-word="false"/>
      <style:text-properties officeooo:rsid="0012f611" officeooo:paragraph-rsid="000dad21"/>
    </style:style>
    <style:style style:name="P18" style:family="paragraph" style:parent-style-name="Standard">
      <style:text-properties fo:font-size="13pt" officeooo:rsid="0012f611" officeooo:paragraph-rsid="000dad21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rsid="00147666" officeooo:paragraph-rsid="000dad21" style:font-size-asian="13pt" style:font-size-complex="13pt"/>
    </style:style>
    <style:style style:name="P20" style:family="paragraph" style:parent-style-name="Standard">
      <style:text-properties fo:font-size="13pt" officeooo:rsid="00147666" officeooo:paragraph-rsid="000dad21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officeooo:rsid="00147666" officeooo:paragraph-rsid="000dad21" style:font-size-asian="13pt" style:font-size-complex="13pt"/>
    </style:style>
    <style:style style:name="P22" style:family="paragraph" style:parent-style-name="Standard">
      <style:text-properties fo:font-size="13pt" style:text-underline-style="solid" style:text-underline-width="auto" style:text-underline-color="font-color" officeooo:rsid="00147666" officeooo:paragraph-rsid="000dad21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fo:language="pt" fo:country="BR" officeooo:paragraph-rsid="00132045" style:font-size-asian="14pt" style:language-asian="pt" style:country-asian="BR" style:font-name-complex="Cambria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32045"/>
    </style:style>
    <style:style style:name="P26" style:family="paragraph" style:parent-style-name="Standard">
      <style:paragraph-properties fo:margin-left="0cm" fo:margin-right="0cm" fo:text-indent="2.619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7" style:family="paragraph" style:parent-style-name="Standard">
      <style:paragraph-properties fo:margin-left="0cm" fo:margin-right="0cm" fo:text-indent="2.99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32045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style:line-height-at-least="0.556cm" fo:text-align="justify" style:justify-single-word="false" fo:text-indent="2.99cm" style:auto-text-indent="false" fo:background-color="#ffffff">
        <style:background-image/>
      </style:paragraph-properties>
      <style:text-properties officeooo:paragraph-rsid="00132045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style:line-height-at-least="0.556cm" fo:text-align="justify" style:justify-single-word="false" fo:text-indent="2.99cm" style:auto-text-indent="false" fo:background-color="#ffffff">
        <style:background-image/>
      </style:paragraph-properties>
      <style:text-properties style:font-name="Cambria" fo:font-size="14pt" fo:font-style="italic" officeooo:paragraph-rsid="00132045" style:font-size-asian="14pt" style:font-style-asian="italic" style:font-name-complex="Cambria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style:line-height-at-least="0.556cm" fo:text-indent="2.99cm" style:auto-text-indent="false" fo:background-color="#ffffff">
        <style:background-image/>
      </style:paragraph-properties>
      <style:text-properties style:font-name="Cambria" fo:font-size="14pt" fo:font-style="italic" officeooo:paragraph-rsid="00132045" style:font-size-asian="14pt" style:font-style-asian="italic" style:font-name-complex="Cambria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style:line-height-at-least="0.556cm" fo:text-indent="2.99cm" style:auto-text-indent="false" fo:background-color="#ffffff">
        <style:background-image/>
      </style:paragraph-properties>
      <style:text-properties style:font-name="Cambria" fo:font-size="14pt" officeooo:paragraph-rsid="00132045" style:font-size-asian="14pt" style:font-name-complex="Cambria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style:line-height-at-least="0.556cm" fo:text-align="justify" style:justify-single-word="false" fo:text-indent="2.99cm" style:auto-text-indent="false" fo:background-color="#ffffff">
        <style:background-image/>
      </style:paragraph-properties>
      <style:text-properties style:font-name="Cambria" fo:font-size="14pt" officeooo:paragraph-rsid="00132045" style:font-size-asian="14pt" style:font-name-complex="Cambria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2045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paragraph-rsid="000dad21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rsid="00147666" officeooo:paragraph-rsid="000dad21" style:font-size-asian="13pt" style:font-size-complex="13pt"/>
    </style:style>
    <style:style style:name="P4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e427a"/>
    </style:style>
    <style:style style:name="P44" style:family="paragraph" style:parent-style-name="Standard">
      <style:paragraph-properties fo:margin-left="0cm" fo:margin-right="0cm" fo:text-indent="2.99cm" style:auto-text-indent="false"/>
      <style:text-properties style:font-name="Cambria" fo:font-size="14pt" fo:font-weight="bold" officeooo:paragraph-rsid="00132045" style:font-size-asian="14pt" style:font-weight-asian="bold" style:font-name-complex="Cambria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style:font-name="Cambria" fo:font-size="14pt" officeooo:rsid="00132045" style:font-size-asian="14pt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8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9" style:family="text">
      <style:text-properties style:font-name="Cambria" fo:font-size="14pt" style:text-underline-style="solid" style:text-underline-width="auto" style:text-underline-color="font-color" style:font-size-asian="14pt" style:font-name-complex="Cambria" style:font-size-complex="14pt"/>
    </style:style>
    <style:style style:name="T10" style:family="text">
      <style:text-properties fo:color="#404040" style:font-name="Cambria" fo:font-size="14pt" style:font-name-asian="Cambria" style:font-size-asian="14pt" style:font-name-complex="Cambria" style:font-size-complex="14pt"/>
    </style:style>
    <style:style style:name="T11" style:family="text">
      <style:text-properties fo:color="#404040" style:font-name="Cambria" fo:font-size="14pt" style:font-size-asian="14pt" style:font-name-complex="Cambria" style:font-size-complex="14pt"/>
    </style:style>
    <style:style style:name="T12" style:family="text">
      <style:text-properties fo:color="#000000" style:font-name="Cambria" fo:font-size="14pt" fo:font-weight="bold" style:font-size-asian="14pt" style:font-weight-asian="bold" style:font-name-complex="Cambria" style:font-size-complex="14pt" style:font-weight-complex="bold"/>
    </style:style>
    <style:style style:name="T13" style:family="text">
      <style:text-properties fo:color="#000000" style:font-name="Cambria" fo:font-size="14pt" style:font-size-asian="14pt" style:font-name-complex="Cambria" style:font-size-complex="14pt"/>
    </style:style>
    <style:style style:name="T14" style:family="text">
      <style:text-properties fo:font-size="16pt" fo:font-style="italic" style:text-underline-style="solid" style:text-underline-width="auto" style:text-underline-color="font-color" officeooo:rsid="0012f611" style:font-size-asian="16pt" style:font-style-asian="italic" style:font-size-complex="16pt" style:font-style-complex="italic"/>
    </style:style>
    <style:style style:name="T15" style:family="text">
      <style:text-properties officeooo:rsid="0012f611"/>
    </style:style>
    <style:style style:name="T16" style:family="text">
      <style:text-properties officeooo:rsid="0011bc84"/>
    </style:style>
    <style:style style:name="T17" style:family="text">
      <style:text-properties officeooo:rsid="000e427a"/>
    </style:style>
    <style:style style:name="T18" style:family="text">
      <style:text-properties officeooo:rsid="000fed70"/>
    </style:style>
    <style:style style:name="T19" style:family="text"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5"/>
      <text:p text:style-name="P4"/>
      <text:p text:style-name="P4"/>
      <text:p text:style-name="P4"/>
      <text:p text:style-name="P4"/>
      <text:p text:style-name="P11"/>
      <text:p text:style-name="P8"><text:span text:style-name="T14">Comissão de Análise e Fiscalização do Trânsito e Transporte</text:span><text:span text:style-name="T15"> </text:span></text:p>
      <text:p text:style-name="P17"/>
      <text:p text:style-name="P18"/>
      <text:p text:style-name="P18">Câmara Municipal de Nova Friburgo-RJ</text:p>
      <text:p text:style-name="P18"/>
      <text:p text:style-name="P18"/>
      <text:p text:style-name="P22">REF. Projeto de Lei nº <text:span text:style-name="T16">1.163/15</text:span></text:p>
      <text:p text:style-name="P22">Autoria: Verador <text:span text:style-name="T16">ZEZINHO DO CAMINHÃO</text:span></text:p>
      <text:p text:style-name="P22"/>
      <text:p text:style-name="P22"/>
      <text:p text:style-name="P18"/>
      <text:p text:style-name="P38"><text:span text:style-name="T15">Em resposta ao Ilustre colega e Presidente da CCJ, Vereador Nami Nassif, a respeito do Projeto de Lei nº </text:span><text:span text:style-name="T16">1.163/15</text:span><text:span text:style-name="T15">, de autoria do Ilustre Vereador </text:span><text:span text:style-name="T16">Zezinho do Caminhão</text:span><text:span text:style-name="T15">, esta comissão após profunda análise e pesquisa </text:span><text:span text:style-name="T16">profere seu parecer favorável a propensa lei, cujo cunho é o de melhorar o transporte de passageiro </text:span><text:span text:style-name="T15">no município.</text:span></text:p>
      <text:p text:style-name="P39"/>
      <text:p text:style-name="P19"><text:span text:style-name="T16">Desta forma</text:span>, solicitamos o retorno para o Ilustre colega e <text:span text:style-name="T16">presidente da CCj</text:span>, Vereador <text:span text:style-name="T16">Nami Nassif</text:span></text:p>
      <text:p text:style-name="P19"/>
      <text:p text:style-name="P20">È o parecer.</text:p>
      <text:p text:style-name="P20"/>
      <text:p text:style-name="P20"/>
      <text:p text:style-name="P20"/>
      <text:p text:style-name="P20"/>
      <text:p text:style-name="P21">Nova Friburgo, <text:span text:style-name="T16">03</text:span> de <text:span text:style-name="T16">Junho </text:span>de 2015. <text:s/></text:p>
      <text:p text:style-name="P21"/>
      <text:p text:style-name="P20"/>
      <text:p text:style-name="P20"/>
      <text:p text:style-name="P20"><text:span text:style-name="T17">VEREADOR </text:span>GUSTAVO BARROSO <text:s text:c="21"/><text:span text:style-name="T17">VEREADOR </text:span>JOSÉ CARLOS <text:span text:style-name="T17">RAMOS PINTO</text:span> </text:p>
      <text:p text:style-name="P20"><text:s text:c="17"/>PRESIDENTE <text:s text:c="73"/>MEMBRO</text:p>
      <text:p text:style-name="P6"/>
      <text:p text:style-name="P36"/>
      <text:p text:style-name="P36"/>
      <text:p text:style-name="P36"/>
      <text:p text:style-name="P37"><text:span text:style-name="T18">VEREADOR </text:span><text:span text:style-name="T17">FRANCISCO DE BARROS</text:span></text:p>
      <text:p text:style-name="P43"><text:span text:style-name="T19">MEMBRO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6-03T16:52:08.43</dc:date>
    <meta:document-statistic meta:table-count="0" meta:image-count="1" meta:object-count="0" meta:page-count="1" meta:paragraph-count="16" meta:word-count="146" meta:character-count="1101" meta:non-whitespace-character-count="800"/>
    <meta:user-defined meta:name="Info 1"/>
    <meta:user-defined meta:name="Info 2"/>
    <meta:user-defined meta:name="Info 3"/>
    <meta:user-defined meta:name="Info 4"/>
  </office:meta>
</office:document-meta>
</file>