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 officeooo:rsid="00163b63" officeooo:paragraph-rsid="00163b63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normal" officeooo:rsid="00163b63" officeooo:paragraph-rsid="00163b63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officeooo:rsid="00163b63" officeooo:paragraph-rsid="00163b63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officeooo:rsid="0019cade" officeooo:paragraph-rsid="0019cade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weight="bold" officeooo:rsid="0019cade" officeooo:paragraph-rsid="001c2fdf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weight="bold" officeooo:paragraph-rsid="00163b63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weight="bold" officeooo:paragraph-rsid="001c2fd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3b63" style:font-weight-asian="normal" style:font-weight-complex="normal"/>
    </style:style>
    <style:style style:name="T3" style:family="text">
      <style:text-properties fo:font-weight="normal" officeooo:rsid="001c2fdf" style:font-weight-asian="normal" style:font-weight-complex="normal"/>
    </style:style>
    <style:style style:name="T4" style:family="text">
      <style:text-properties officeooo:rsid="001c2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5">PARECER</text:p>
      <text:p text:style-name="P8"/>
      <text:p text:style-name="P8"/>
      <text:p text:style-name="P4"/>
      <text:p text:style-name="P4"><text:tab/><text:span text:style-name="T1">Senhor Presidente </text:span><text:span text:style-name="T3">da CCJRF</text:span><text:span text:style-name="T1">,</text:span></text:p>
      <text:p text:style-name="P6"/>
      <text:p text:style-name="P12"><text:span text:style-name="T1"><text:tab/></text:span><text:span text:style-name="T3">O projeto ora em análise, de minha autoria, objetiva implantar mais uma iniciativa voltada à aproximação do Legislativo à sociedade que o elege, de forma a contribuir para melhor entendimento quanto aos papéis institucionais desse importante Poder.</text:span></text:p>
      <text:p text:style-name="P12"><text:span text:style-name="T3"><text:tab/></text:span></text:p>
      <text:p text:style-name="P12"><text:span text:style-name="T3"><text:tab/>Ele se unirá a outras iniciativas já em funcionamento, como a Câmara Jovem e a Escola do Legislativo de Nova Friburgo, contribuindo para a formação democrática e cidadã de estudantes friburguenses, foco da presente iniciativa.</text:span></text:p>
      <text:p text:style-name="P12"><text:span text:style-name="T3"/></text:p>
      <text:p text:style-name="P12"><text:span text:style-name="T3"><text:tab/>Face ao exposto, OPINO FAVORAVELMENTE ao prosseguimento do presente feito.</text:span><text:span text:style-name="T1"><text:tab/></text:span></text:p>
      <text:p text:style-name="P11"><text:span text:style-name="T2"/></text:p>
      <text:p text:style-name="P7">Plenário Dr. Jean Bazet, <text:span text:style-name="T4">12</text:span> de março de 2015.</text:p>
      <text:p text:style-name="P6"/>
      <text:p text:style-name="P6"/>
      <text:p text:style-name="P6"/>
      <text:p text:style-name="P3">Vereador Marcelo Verly</text:p>
      <text:p text:style-name="P10"><text:span text:style-name="T4">Presidente da Comissão de Educação e Cul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3:46:58.16</meta:creation-date>
    <dc:date>2015-03-12T17:03:21.16</dc:date>
    <meta:editing-duration>PT48M16S</meta:editing-duration>
    <meta:editing-cycles>11</meta:editing-cycles>
    <meta:generator>LibreOffice/3.6$Windows_x86 LibreOffice_project/2ef5aff-a6fb0ff-166bdff-cf087ad-0f1389</meta:generator>
    <meta:print-date>2015-03-12T17:03:18.17</meta:print-date>
    <meta:document-statistic meta:table-count="0" meta:image-count="0" meta:object-count="0" meta:page-count="1" meta:paragraph-count="9" meta:word-count="106" meta:character-count="699" meta:non-whitespace-character-count="595"/>
  </office:meta>
</office:document-meta>
</file>