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officeooo:paragraph-rsid="00181197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officeooo:paragraph-rsid="001b5b2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b5b2e" style:font-size-asian="12pt" style:font-size-complex="12pt"/>
    </style:style>
    <style:style style:name="P13" style:family="paragraph" style:parent-style-name="Standard">
      <style:text-properties style:use-window-font-color="tru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16" style:family="paragraph" style:parent-style-name="Standard">
      <style:paragraph-properties fo:text-align="center" style:justify-single-word="false" style:writing-mode="lr-tb"/>
    </style:style>
    <style:style style:name="P17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979cm" fo:margin-right="1.244cm" fo:line-height="150%" fo:text-align="justify" style:justify-single-word="false" fo:text-indent="-0.053cm" style:auto-text-indent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9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language="pt" fo:country="BR" fo:font-style="normal" officeooo:rsid="00181197" style:font-name-asian="Tahoma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2pt" fo:language="pt" fo:country="BR" fo:font-style="normal" officeooo:rsid="0018ed05" officeooo:paragraph-rsid="00181197" style:font-name-asian="Tahoma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5b2e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5pt" fo:font-weight="bold" officeooo:paragraph-rsid="001b5b2e" style:font-size-asian="15pt" style:font-weight-asian="bold" style:font-size-complex="15pt" style:font-weight-complex="bold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8" style:family="paragraph" style:parent-style-name="Heading_20_1">
      <style:paragraph-properties fo:margin-left="0cm" fo:margin-right="0cm" fo:line-height="150%" fo:text-align="end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6pt" fo:font-style="normal" style:text-underline-style="none" style:font-name-asian="Times New Roman" style:font-size-asian="16pt" style:font-style-asian="normal" style:font-name-complex="Times New Roman" style:font-style-complex="normal"/>
    </style:style>
    <style:style style:name="T6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Times New Roman" style:font-style-complex="normal"/>
    </style:style>
    <style:style style:name="T7" style:family="text">
      <style:text-properties style:font-name="Times New Roman" fo:font-size="16pt" fo:font-style="normal" style:text-underline-style="solid" style:text-underline-width="auto" style:text-underline-color="font-color" officeooo:rsid="001b5b2e" style:font-size-asian="16pt" style:font-style-asian="normal" style:font-name-complex="Times New Roman" style:font-style-complex="normal"/>
    </style:style>
    <style:style style:name="T8" style:family="text">
      <style:text-properties style:font-name="Times New Roman" style:text-underline-style="none" style:font-name-complex="Times New Roman"/>
    </style:style>
    <style:style style:name="T9" style:family="text">
      <style:text-properties style:font-name="Times New Roman" style:text-underline-style="none" officeooo:rsid="00199373" style:font-name-complex="Times New Roman"/>
    </style:style>
    <style:style style:name="T10" style:family="text">
      <style:text-properties style:font-name="Times New Roman" fo:font-size="12pt" fo:language="pt" fo:country="BR" fo:font-style="normal" officeooo:rsid="00181197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language="pt" fo:country="BR" fo:font-style="normal" style:font-name-asian="Tahom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language="pt" fo:country="BR" fo:font-style="normal" officeooo:rsid="00181197" style:font-name-asian="Tahom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language="pt" fo:country="BR" fo:font-style="normal" officeooo:rsid="0018ed05" style:font-name-asian="Tahom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language="pt" fo:country="BR" fo:font-style="normal" officeooo:rsid="00199373" style:font-name-asian="Tahom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language="pt" fo:country="BR" fo:font-style="normal" officeooo:rsid="001b5b2e" style:font-name-asian="Tahom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language="pt" fo:country="BR" fo:font-style="normal" officeooo:rsid="001c4449" style:font-name-asian="Tahom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style:text-underline-style="none" fo:font-weight="normal" officeooo:rsid="00181197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officeooo:rsid="00199373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23" style:family="text">
      <style:text-properties style:font-name="Times New Roman" fo:font-style="normal" style:font-style-asian="normal" style:font-name-complex="Times New Roman" style:font-style-complex="normal"/>
    </style:style>
    <style:style style:name="T24" style:family="text">
      <style:text-properties style:font-name="Times New Roman" fo:font-style="normal" officeooo:rsid="00199373" style:font-style-asian="normal" style:font-name-complex="Times New Roman" style:font-style-complex="normal"/>
    </style:style>
    <style:style style:name="T25" style:family="text">
      <style:text-properties style:font-name="Times New Roman" fo:font-style="normal" style:font-name-asian="Tahoma" style:font-style-asian="normal" style:font-name-complex="Times New Roman" style:font-style-complex="normal"/>
    </style:style>
    <style:style style:name="T26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0pt" fo:font-style="normal" officeooo:rsid="00199373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9" style:family="text">
      <style:text-properties style:font-name="Times New Roman" fo:font-size="11pt" fo:font-style="normal" officeooo:rsid="00199373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2" style:family="text">
      <style:text-properties style:use-window-font-color="true" style:font-name="Times New Roman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imes New Roman" style:font-size-complex="16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list xml:id="list4806440898079409902" text:style-name="WW8Num2">
        <text:list-item>
          <text:h text:style-name="P28" text:outline-level="1"/>
        </text:list-item>
      </text:list>
      <text:p text:style-name="P14"><text:span text:style-name="T30"><text:s text:c="7"/></text:span><text:span text:style-name="T31"><text:s text:c="3"/></text:span><text:span text:style-name="T32">GABINETE DO VEREADOR JOELSON DO POTE</text:span></text:p>
      <text:p text:style-name="P15"/>
      <text:p text:style-name="P16"><text:span text:style-name="T5"><text:s text:c="3"/></text:span><text:span text:style-name="T6">Parecer da Presidência da Comissão </text:span><text:span text:style-name="T7">d</text:span><text:span text:style-name="T6">e Meio Ambiente e Desenvolvimento Urbano</text:span></text:p>
      <text:p text:style-name="P7"/>
      <text:p text:style-name="P4"><text:span text:style-name="T10"><text:s text:c="5"/>Após análise do Projeto de Lei Complementar nº 1.273/2015, de autoria do Executivo Municipal, que </text:span><text:span text:style-name="T12">DISPÕE SOBRE A CRIAÇÃO DO INSTITUTO MUNICIPAL DE PESQUISA E PLANEJAMENTO URBANO E RURAL DE NOVA FRIBURGO – IMPPUR – NF E ALTERA O ORGANOGRAMA DA SECRETARIA MUNICIPAL DE MEIO AMBIENTE E DESENVOLVIMENTO URBANO E SUSTENTÁVEL E DÁ OUTRAS PROVIDÊNCIAS; e</text:span></text:p>
      <text:p text:style-name="P21"/>
      <text:p text:style-name="P5"><text:span text:style-name="T12">Considerando que o Executivo Municipal </text:span><text:span text:style-name="T13">realizou uma reforma administrativa </text:span><text:span text:style-name="T16">fazendo junções <text:s/>e reduzindo o numero de Secretarias no intuito de redução dos gastos administrativos</text:span><text:span text:style-name="T13">;</text:span></text:p>
      <text:p text:style-name="P22"/>
      <text:p text:style-name="P6"><text:span text:style-name="T13">Considerando que a Secretaria Municipal de Meio Ambiente e Desenvolvimento Urbano Sustentável possui estrutura </text:span><text:span text:style-name="T14">suficiente para atender as demandas, </text:span><text:span text:style-name="T11">não havendo justificativa plausível </text:span><text:span text:style-name="T14">para</text:span><text:span text:style-name="T13"> </text:span><text:span text:style-name="T15">alterar o seu organograma.</text:span></text:p>
      <text:p text:style-name="P9"/>
      <text:p text:style-name="P17"><text:span text:style-name="T20"><text:s text:c="3"/></text:span><text:span text:style-name="T21"><text:s text:c="2"/></text:span><text:span text:style-name="T17">Neste sentido, essa presidência manifesta-se inteiramente </text:span><text:span text:style-name="T18">contrario</text:span><text:span text:style-name="T17"> a <text:s/></text:span><text:span text:style-name="T19">aprovação do projeto de Lei Complementar nº 1.273/15,</text:span><text:span text:style-name="T17"> cumpridas as formalidades de estilo, e ouvidos os demais membros dessa comissão de Meio Ambiente e Desenvolvimento Urbano, seja consignado no expediente para imediata inclusão na ordem do dia, a fim de ser submetido ao Douto Plenário dessa Casa Parlamentar, que analisando o seu conteúdo melhor decidirá acerca de suas disposições.</text:span></text:p>
      <text:p text:style-name="P18"/>
      <text:p text:style-name="P11"><text:span text:style-name="T8">Nova Friburgo, </text:span><text:span text:style-name="T9">29</text:span><text:span text:style-name="T8"> de Abril de 201</text:span><text:span text:style-name="T9">6</text:span></text:p>
      <text:p text:style-name="P10"/>
      <text:p text:style-name="P23">_________________________</text:p>
      <text:p text:style-name="P24"><text:span text:style-name="T22"><text:s/></text:span><text:span text:style-name="T23">Joelson do Pote</text:span></text:p>
      <text:p text:style-name="P12"><text:span text:style-name="T22"><text:s text:c="3"/></text:span><text:span text:style-name="T26">VEREADOR - P</text:span><text:span text:style-name="T27">DT</text:span><text:span text:style-name="T23"> <text:s/></text:span></text:p>
      <text:list xml:id="list204730522190139" text:continue-numbering="true" text:style-name="WW8Num2">
        <text:list-item>
          <text:list>
            <text:list-item>
              <text:h text:style-name="P26" text:outline-level="2"/>
            </text:list-item>
            <text:list-item>
              <text:h text:style-name="P25" text:outline-level="2"><text:span text:style-name="T23">PRESIDENTE <text:s/>DA COMISSÃO <text:s text:c="2"/>DE </text:span><text:span text:style-name="T25">MEIO AMBIENTE E DESENVOLVIMENTO URBANO</text:span></text:h>
            </text:list-item>
            <text:list-item>
              <text:h text:style-name="P27" text:outline-level="2"><text:s/></text:h>
            </text:list-item>
          </text:list>
        </text:list-item>
      </text:list>
      <text:p text:style-name="P19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84cm" fo:text-align="justify" style:justify-single-word="false" fo:text-indent="2.752cm" style:auto-text-indent="false"/>
      <style:text-properties fo:font-size="12pt" fo:language="pt" fo:country="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Times New Roman" fo:font-size="18pt" style:font-size-asian="18pt" style:font-name-complex="Times New Roman" style:font-size-complex="18pt"/>
    </style:style>
    <style:style style:name="MT3" style:family="text">
      <style:text-properties style:font-name="Times New Roman" style:font-name-asian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18cm" svg:height="3.08cm" draw:z-index="0"><draw:image xlink:href="Pictures/2000000B00002F5600003C410C6CF53F.wmf" xlink:type="simple" xlink:show="embed" xlink:actuate="onLoad"/><draw:contour-polygon svg:width="12.087cm" svg:height="14.805cm" svg:viewBox="0 0 12087 14805" draw:points="0,220 0,15025 12087,15025 12087,22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pan text:style-name="MT3"><text:s text:c="27"/></text:span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</text:p>
        <text:p text:style-name="MP3">Telefone: (22) 2524-1700 <text:s text:c="2"/>– <text:s text:c="2"/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6-04-28T19:42:32.057000000</meta:print-date>
    <meta:editing-cycles>3</meta:editing-cycles>
    <meta:editing-duration>P23DT22H11M8S</meta:editing-duration>
    <dc:date>2016-04-28T20:47:30.42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7" meta:word-count="237" meta:character-count="1726" meta:non-whitespace-character-count="1410"/>
  </office:meta>
</office:document-meta>
</file>