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" svg:font-family="Georgia"/>
    <style:font-face style:name="Microsoft Sans Serif" svg:font-family="'Microsoft Sans Serif'"/>
    <style:font-face style:name="OpenSymbol" svg:font-family="Open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rsid="002c04b3" officeooo:paragraph-rsid="002c04b3" fo:background-color="transparent" style:font-name-asian="Microsoft Sans Serif" style:font-name-complex="Microsoft Sans Serif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bold" officeooo:rsid="002c04b3" officeooo:paragraph-rsid="002c04b3" fo:background-color="transparent" style:font-name-asian="Microsoft Sans Serif" style:font-name-complex="Microsoft Sans Serif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Georgia" fo:font-size="16pt" fo:font-style="italic" fo:font-weight="bold" fo:background-color="transparent" style:font-name-asian="Georgia" style:font-size-asian="16pt" style:font-name-complex="Georgia" style:font-size-complex="16pt"/>
    </style:style>
    <style:style style:name="P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officeooo:rsid="002ea689" fo:background-color="transparent" style:font-name-asian="Microsoft Sans Serif" style:font-weight-asian="normal" style:font-name-complex="Microsoft Sans Serif" style:font-weight-complex="normal"/>
    </style:style>
    <style:style style:name="P1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officeooo:rsid="002ea689" officeooo:paragraph-rsid="002ea689" fo:background-color="transparent" style:font-name-asian="Microsoft Sans Serif" style:font-weight-asian="normal" style:font-name-complex="Microsoft Sans Serif" style:font-weight-complex="normal"/>
    </style:style>
    <style:style style:name="P1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style="italic" fo:font-weight="bold" officeooo:rsid="002ea689" officeooo:paragraph-rsid="002ea689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P1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-2.498cm" fo:margin-right="0cm" fo:line-height="150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1.32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bold" officeooo:rsid="00185a48" officeooo:paragraph-rsid="003047fa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1.32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1.323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officeooo:rsid="00185a48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name-complex="Microsoft Sans Serif"/>
    </style:style>
    <style:style style:name="P21" style:family="paragraph" style:parent-style-name="Standard">
      <style:paragraph-properties fo:margin-left="1.244cm" fo:margin-right="0cm" fo:line-height="100%" fo:text-align="justify" style:justify-single-word="false" fo:text-indent="6.244cm" style:auto-text-indent="false"/>
      <style:text-properties style:use-window-font-color="true" style:font-name="Microsoft Sans Serif" fo:font-size="14pt" fo:font-weight="normal" officeooo:paragraph-rsid="00228013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officeooo:rsid="002825d9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officeooo:rsid="002c04b3" fo:background-color="transparent" style:font-name-asian="Microsoft Sans Serif" style:font-name-complex="Microsoft Sans Serif"/>
    </style:style>
    <style:style style:name="T5" style:family="text">
      <style:text-properties officeooo:rsid="00185a48"/>
    </style:style>
    <style:style style:name="T6" style:family="text">
      <style:text-properties officeooo:rsid="001ec937"/>
    </style:style>
    <style:style style:name="T7" style:family="text">
      <style:text-properties officeooo:rsid="0023370b"/>
    </style:style>
    <style:style style:name="T8" style:family="text">
      <style:text-properties officeooo:rsid="002786dd"/>
    </style:style>
    <style:style style:name="T9" style:family="text">
      <style:text-properties officeooo:rsid="002825d9"/>
    </style:style>
    <style:style style:name="T10" style:family="text">
      <style:text-properties officeooo:rsid="002a4204"/>
    </style:style>
    <style:style style:name="T11" style:family="text">
      <style:text-properties officeooo:rsid="002c04b3"/>
    </style:style>
    <style:style style:name="T12" style:family="text">
      <style:text-properties officeooo:rsid="002de909"/>
    </style:style>
    <style:style style:name="T13" style:family="text">
      <style:text-properties fo:font-weight="bold" officeooo:rsid="002de909" style:font-weight-asian="bold" style:font-weight-complex="bold"/>
    </style:style>
    <style:style style:name="T14" style:family="text">
      <style:text-properties officeooo:rsid="002de909" style:font-weight-asian="normal" style:font-weight-complex="normal"/>
    </style:style>
    <style:style style:name="T15" style:family="text">
      <style:text-properties officeooo:rsid="002ea689" style:font-weight-asian="normal" style:font-weight-complex="normal"/>
    </style:style>
    <style:style style:name="T16" style:family="text">
      <style:text-properties officeooo:rsid="0030f9d7"/>
    </style:style>
    <style:style style:name="T17" style:family="text">
      <style:text-properties officeooo:rsid="003266a6"/>
    </style:style>
    <style:style style:name="T18" style:family="text">
      <style:text-properties officeooo:rsid="0032f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GABINETE DO VEREADOR FRANCISCO DE BARROS</text:p>
      <text:p text:style-name="P14"/>
      <text:p text:style-name="P15">Nova Friburgo,<text:span text:style-name="T10"> </text:span><text:span text:style-name="T11">3</text:span><text:span text:style-name="T18">1</text:span><text:span text:style-name="T11"> de Outubro</text:span><text:span text:style-name="T10"> </text:span>de 201<text:span text:style-name="T5">4</text:span>.</text:p>
      <text:p text:style-name="P17"/>
      <text:p text:style-name="P16"/>
      <text:p text:style-name="P18"/>
      <text:p text:style-name="P4"><text:span text:style-name="T9">Ilmº</text:span><text:span text:style-name="T7"> </text:span>Sr.</text:p>
      <text:p text:style-name="P6">Claudio <text:s/>Rodrigues Abrahao</text:p>
      <text:p text:style-name="P5">Logradouro</text:p>
      <text:p text:style-name="P3"/>
      <text:p text:style-name="P7"/>
      <text:p text:style-name="P1"><text:span text:style-name="T1"><text:tab/><text:tab/><text:tab/><text:tab/></text:span><text:span text:style-name="T3">Senhor <text:s/></text:span><text:span text:style-name="T4">Claudio</text:span><text:span text:style-name="T2">,</text:span></text:p>
      <text:p text:style-name="P3"/>
      <text:p text:style-name="P3"/>
      <text:p text:style-name="P9"><text:tab/><text:tab/>Cumprimentando-<text:span text:style-name="T8">o</text:span> cordialmente, sirvo-me do presente para <text:span text:style-name="T12">prestar m</text:span><text:span text:style-name="T17">elhores</text:span><text:span text:style-name="T12"> esclarecimentos referente ao projeto de minha autoria: </text:span><text:span text:style-name="T13">PROJETO DE LEI N° 786/14. </text:span><text:span text:style-name="T14">Pois, trata-se de um condomí</text:span><text:span text:style-name="T15">ni</text:span><text:span text:style-name="T14">o familiar e até o presente momento não se encontra registrada na P</text:span><text:span text:style-name="T15">refeitura Municipal de Nova Friburgo.</text:span></text:p>
      <text:p text:style-name="P10"/>
      <text:p text:style-name="P11">Em anexo, o mapeamento do local a ser efetuada a seguinte denominaç<text:span text:style-name="T16">ão</text:span>:</text:p>
      <text:p text:style-name="P11"/>
      <text:p text:style-name="P12">“ DÁ DENOMINAÇÃO DE MARIA DO CARMO CANTO À VIA PÚBLICA.”</text:p>
      <text:p text:style-name="P11"/>
      <text:p text:style-name="P9"><text:tab/><text:tab/><text:span text:style-name="T6"> </text:span>Sem mais para o momento, subscrevo-me com protestos de elevada estima e consideração.</text:p>
      <text:p text:style-name="P13"/>
      <text:p text:style-name="P13"/>
      <text:p text:style-name="P13"/>
      <text:p text:style-name="P13"/>
      <text:p text:style-name="P21">Atenciosamente</text:p>
      <text:p text:style-name="P19"/>
      <text:p text:style-name="P19"/>
      <text:p text:style-name="P19"/>
      <text:p text:style-name="P19"/>
      <text:p text:style-name="P20"><text:s text:c="11"/>Francisco de Barros</text:p>
      <text:p text:style-name="P20"><text:s text:c="12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Georgia" svg:font-family="Georgia"/>
    <style:font-face style:name="Microsoft Sans Serif" svg:font-family="'Microsoft Sans Serif'"/>
    <style:font-face style:name="OpenSymbol" svg:font-family="Open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30T18:45:36.10</dc:date>
    <meta:editing-duration>PT5M58S</meta:editing-duration>
    <meta:editing-cycles>14</meta:editing-cycles>
    <meta:generator>LibreOffice/3.6$Windows_x86 LibreOffice_project/2ef5aff-a6fb0ff-166bdff-cf087ad-0f1389</meta:generator>
    <meta:print-date>2014-10-30T18:45:31.25</meta:print-date>
    <meta:document-statistic meta:table-count="0" meta:image-count="0" meta:object-count="0" meta:page-count="1" meta:paragraph-count="13" meta:word-count="103" meta:character-count="710" meta:non-whitespace-character-count="586"/>
  </office:meta>
</office:document-meta>
</file>