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tsaah" svg:font-family="Utsaah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c5963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officeooo:paragraph-rsid="001c5963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Arial" fo:font-size="13pt" officeooo:paragraph-rsid="001c5963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officeooo:paragraph-rsid="001c5963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fo:font-weight="bold" officeooo:paragraph-rsid="001c5963" style:font-size-asian="13pt" style:font-weight-asian="bold" style:font-size-complex="13pt" style:font-weight-complex="bold"/>
    </style:style>
    <style:style style:name="T1" style:family="text">
      <style:text-properties officeooo:rsid="001c59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<text:span text:style-name="T1"/></text:p>
      <text:p text:style-name="P3"><text:span text:style-name="T1">Nova Friburgo, RJ, 25 de setembro de 2014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5"><text:span text:style-name="T1">Ao</text:span></text:p>
      <text:p text:style-name="P5"><text:span text:style-name="T1">Vereador Líder de Governo</text:span></text:p>
      <text:p text:style-name="P5"><text:span text:style-name="T1">Sr. Alexandre Cruz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tab/>Excelentíssimo Vereador,</text:span></text:p>
      <text:p text:style-name="P2"><text:span text:style-name="T1"/></text:p>
      <text:p text:style-name="P2"><text:span text:style-name="T1"/></text:p>
      <text:p text:style-name="P2"><text:span text:style-name="T1"><text:tab/>Cumprimentando-o cordialmente e tendo em vista que o presente projeto, de autoria do ilustre Vereador Professor Pierre, versa sobre tema relativo à Secretaria Municipal de Educação, venho pelo presente solicitar que o mesmo seja remetido ao referido setor da municipalidade para análise e pronunciamento, antes da emissão do competente parecer por esta Presidência.</text:span></text:p>
      <text:p text:style-name="P2"><text:span text:style-name="T1"/></text:p>
      <text:p text:style-name="P2"><text:span text:style-name="T1"><text:tab/>Grato pela atenção,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4"><text:span text:style-name="T1">Vereador Marcelo Verly</text:span></text:p>
      <text:p text:style-name="P4"><text:span text:style-name="T1">Presidente da Comissão de Educa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tsaah" svg:font-family="Utsaah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4:23:30.78</meta:creation-date>
    <meta:print-date>2014-09-25T14:27:53.14</meta:print-date>
    <dc:date>2014-09-25T14:28:55.08</dc:date>
    <meta:editing-duration>P0D</meta:editing-duration>
    <meta:editing-cycles>1</meta:editing-cycles>
    <meta:document-statistic meta:table-count="0" meta:image-count="0" meta:object-count="0" meta:page-count="1" meta:paragraph-count="9" meta:word-count="82" meta:character-count="554" meta:non-whitespace-character-count="478"/>
    <meta:generator>LibreOffice/3.6$Windows_x86 LibreOffice_project/2ef5aff-a6fb0ff-166bdff-cf087ad-0f1389</meta:generator>
  </office:meta>
</office:document-meta>
</file>