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eiryo" fo:font-size="11pt" fo:font-weight="bold" officeooo:rsid="000a1dce" officeooo:paragraph-rsid="000a1dce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eiryo" fo:font-size="11pt" fo:font-weight="bold" officeooo:rsid="000a1dce" officeooo:paragraph-rsid="000a1dc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eiryo" fo:font-size="11pt" fo:font-weight="bold" officeooo:rsid="000a1dce" officeooo:paragraph-rsid="000c303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eiryo" fo:font-size="11pt" fo:font-weight="bold" officeooo:rsid="000adef5" officeooo:paragraph-rsid="000adef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Meiryo" fo:font-size="11pt" officeooo:rsid="000a1dce" officeooo:paragraph-rsid="000a1dc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eiryo" fo:font-size="11pt" officeooo:rsid="000a1dce" officeooo:paragraph-rsid="000a1dc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eiryo" fo:font-size="11pt" officeooo:paragraph-rsid="000a1dce" style:font-size-asian="11pt" style:font-size-complex="11pt"/>
    </style:style>
    <style:style style:name="P8" style:family="paragraph" style:parent-style-name="Standard">
      <style:text-properties style:font-name="Meiryo" fo:font-size="11pt" officeooo:rsid="000adef5" officeooo:paragraph-rsid="000a1dc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eiryo" fo:font-size="11pt" officeooo:rsid="000adef5" officeooo:paragraph-rsid="000adef5" style:font-size-asian="11pt" style:font-size-complex="11pt"/>
    </style:style>
    <style:style style:name="T1" style:family="text">
      <style:text-properties officeooo:rsid="000a1dce"/>
    </style:style>
    <style:style style:name="T2" style:family="text">
      <style:text-properties officeooo:rsid="000adef5"/>
    </style:style>
    <style:style style:name="T3" style:family="text">
      <style:text-properties officeooo:rsid="000c303f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>PARECER DA PRESIDÊNCIA</text:p>
      <text:p text:style-name="P5"/>
      <text:p text:style-name="P5"/>
      <text:p text:style-name="P6"><text:tab/>Considerando a necessidade de promoção de ajustes às legislações em vigor, notadamente a partir de sua implementação prática, o que subsidia os parlamentares de elementos novos e que não haviam sido adequadamente previstos quando da proposição original apresentada e aprovada;</text:p>
      <text:p text:style-name="P6"/>
      <text:p text:style-name="P6"><text:tab/>Considerando a implementação prática da Lei Municipal nº 3989/2012, de autoria do Executivo Municipal, que ESTABELECE OS CRITÉRIOS PARA NOMEAÇÃO DAS DIREÇÕES DAS INSTITUIÇÕES DE ENSINO MANTIDAS PELO PODER PÚBLICO MUNICIPAL E DÁ OUTRAS PROVIDÊNCIAS, que demonstrou a necessidade de promoção de ajustes, resguardada sua essência, que é permitir à comunidade escolar a escolha direta dos gestores das Escolas e Creches municipais;</text:p>
      <text:p text:style-name="P6"/>
      <text:p text:style-name="P6"><text:tab/>Considerando o desequilíbrio promovido a partir do primeiro processo eleitoral realizado, no ano de 2012, quando foram eleitas cerca de 42% das direções das unidades e 58% foram mantidas através de livre nomeação por parte do Chefe do Executivo;</text:p>
      <text:p text:style-name="P6"/>
      <text:p text:style-name="P6"><text:tab/>Considerando as ações empreendidas pela atual gestão municipal no sentido de regularizar o quadro funcional da municipalidade, em especial no que se refere à convocação de profissionais concursados, tanto do Concurso de 1999 quanto de 2007, criando melhores condições para a efetivação da escolha democrática dos dirigentes educacionais;</text:p>
      <text:p text:style-name="P6"/>
      <text:p text:style-name="P6"><text:tab/><text:span text:style-name="T4">Considerando a possibilidade de cometimento de injustiça às direções eleitas em 2012 para gestão no biênio 2013-2014, que somente teriam direito a uma reeleição, ao passo que as direções nomeadas poderiam se candidatar, exercer mandato de 2 anos e, posteriormente, pleitear mais 2 anos;</text:span></text:p>
      <text:p text:style-name="P2"/>
      <text:p text:style-name="P3"><text:soft-page-break/><text:tab/></text:p>
      <text:p text:style-name="P3"/>
      <text:p text:style-name="P3"><text:tab/>Considerando que o tempo de 2 (dois) anos é muito curto para a realização de trabalho consistente que envolva planejamento, organização e gestão adequados das unidades educacionais, o qual já é entrecortado no início do 2º ano com os preparativos para novas eleições, prejudicando o foco nas ações acadêmicas, essenciais à qualificação das ações de promoção de qualidade em educação;</text:p>
      <text:p text:style-name="P6"/>
      <text:p text:style-name="P6"><text:tab/>Considerando ainda que permanece assegurado à comunidade escolar (profissionais, pais e alunos) o processo de escolha de seus gestores, cujos candidatos e candidatas poderão apresentar suas chapas visando concorrer <text:span text:style-name="T3">livremente </text:span>ao processo eleitoral;</text:p>
      <text:p text:style-name="P6"/>
      <text:p text:style-name="P7"><text:span text:style-name="T1"><text:tab/>Considerando a opinião dominante da assistência participante da Audiência Pública promovida por esta Presidência no dia 2</text:span><text:span text:style-name="T2">2</text:span><text:span text:style-name="T1"> de agosto do corrente, a qual acorreram dezenas de profissionais da Educação pública municipal e entidades representativas, que puderam externar seus pontos de vista durante as mais de 3 horas de duração do encontro;</text:span></text:p>
      <text:p text:style-name="P6"/>
      <text:p text:style-name="P7"><text:span text:style-name="T1"><text:tab/>Considerando, por fim, que o Substitutivo ao Projeto de Lei nº 934/2014 </text:span><text:span text:style-name="T2">de autoria do vereador Ricardo Figueira propõe a ampliação dos mandatos de 2 para 4 anos, garante a reeleição e produz seus efeitos a partir de 1º de janeiro de 2015, o</text:span><text:span text:style-name="T3">pina a</text:span><text:span text:style-name="T2"> Presidência da Comissão de Educação e Cultura <text:s/>FAVOR</text:span><text:span text:style-name="T3">AVELMENTE</text:span><text:span text:style-name="T2"> ao presente projeto, </text:span><text:span text:style-name="T3">encaminhando-o aos demais membros da Comissão.</text:span></text:p>
      <text:p text:style-name="P8"/>
      <text:p text:style-name="P9">Nova Friburgo, RJ, 29 de agosto de 2014</text:p>
      <text:p text:style-name="P9"/>
      <text:p text:style-name="P4"/>
      <text:p text:style-name="P4">Vereador Marcelo Verly</text:p>
      <text:p text:style-name="P4">Presidente da C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7:01:34.04</meta:creation-date>
    <dc:date>2014-08-29T17:35:29.37</dc:date>
    <meta:editing-duration>PT4M26S</meta:editing-duration>
    <meta:editing-cycles>2</meta:editing-cycles>
    <meta:generator>LibreOffice/3.6$Windows_x86 LibreOffice_project/2ef5aff-a6fb0ff-166bdff-cf087ad-0f1389</meta:generator>
    <meta:print-date>2014-08-29T17:33:35.46</meta:print-date>
    <meta:document-statistic meta:table-count="0" meta:image-count="0" meta:object-count="0" meta:page-count="2" meta:paragraph-count="14" meta:word-count="456" meta:character-count="3027" meta:non-whitespace-character-count="2573"/>
  </office:meta>
</office:document-meta>
</file>