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9e77" officeooo:paragraph-rsid="00169e7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69e77" officeooo:paragraph-rsid="00169e7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69e77" officeooo:paragraph-rsid="00169e7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rsid="00169e77" officeooo:paragraph-rsid="00169e77"/>
    </style:style>
    <style:style style:name="P5" style:family="paragraph" style:parent-style-name="Standard">
      <style:paragraph-properties fo:text-align="start" style:justify-single-word="false"/>
      <style:text-properties fo:font-size="13pt" officeooo:rsid="00169e77" officeooo:paragraph-rsid="00169e77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officeooo:rsid="00169e77" officeooo:paragraph-rsid="00169e77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normal" officeooo:rsid="00169e77" officeooo:paragraph-rsid="00169e77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officeooo:rsid="0016a856" officeooo:paragraph-rsid="0016a856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officeooo:rsid="00169e77" officeooo:paragraph-rsid="00169e77" style:font-size-asian="11pt" style:font-size-complex="11pt"/>
    </style:style>
    <style:style style:name="T1" style:family="text">
      <style:text-properties officeooo:rsid="0017b8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ÂMARA MUNICIPAL DE NOVA FRIBURGO-RJ</text:p>
      <text:p text:style-name="P1"/>
      <text:p text:style-name="P9">COMISSÃO DE SAÚDE, PROMOÇÃO SOCIAL E TRATAMENTO DE DEPENDENTES QUÍMICOS.</text:p>
      <text:p text:style-name="P1"/>
      <text:p text:style-name="P1"/>
      <text:p text:style-name="P1"/>
      <text:p text:style-name="P1"/>
      <text:p text:style-name="P1">PARECER:</text:p>
      <text:p text:style-name="P1"/>
      <text:p text:style-name="P1"/>
      <text:p text:style-name="P1"/>
      <text:p text:style-name="P1"/>
      <text:p text:style-name="P2">PROJETO DE LEI 776/2014</text:p>
      <text:p text:style-name="P4"/>
      <text:p text:style-name="P5">Autor: Vereador Marcelo Verly</text:p>
      <text:p text:style-name="P4"/>
      <text:p text:style-name="P4"/>
      <text:p text:style-name="P4"/>
      <text:p text:style-name="P4"/>
      <text:p text:style-name="P3"><text:tab/>Considerando que o Projeto de Lei em questão é de grande valia para a população, a Comissão de Saúde, Promoção Social e Tratamento de Dependentes Químicos, dá o parecer favorável, em face de não haver qualquer óbice constitucional, é o parecer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Nova Friburgo, 29 de Maio de 2014</text:p>
      <text:p text:style-name="P6"/>
      <text:p text:style-name="P6"/>
      <text:p text:style-name="P6"/>
      <text:p text:style-name="P6"/>
      <text:p text:style-name="P7">Vereador Renato Abi-Ramia</text:p>
      <text:p text:style-name="P7">Presidente</text:p>
      <text:p text:style-name="P7"/>
      <text:p text:style-name="P7"/>
      <text:p text:style-name="P7"/>
      <text:p text:style-name="P7"/>
      <text:p text:style-name="P8"><text:s text:c="6"/>Wellington Moreira <text:s text:c="59"/>Gabriel Mafort</text:p>
      <text:p text:style-name="P8"><text:s text:c="13"/><text:span text:style-name="T1">Vereador <text:s text:c="74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52:18.45</meta:creation-date>
    <meta:print-date>2014-06-05T18:09:38.73</meta:print-date>
    <dc:date>2014-07-03T16:50:08.38</dc:date>
    <meta:editing-duration>P0D</meta:editing-duration>
    <meta:editing-cycles>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1" meta:word-count="82" meta:character-count="683" meta:non-whitespace-character-count="459"/>
  </office:meta>
</office:document-meta>
</file>