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normal" officeooo:rsid="0006eda0" officeooo:paragraph-rsid="000915d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normal" officeooo:rsid="0008dd30" officeooo:paragraph-rsid="0006eda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officeooo:rsid="0008dd30" officeooo:paragraph-rsid="0008dd3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normal" officeooo:rsid="0008dd30" officeooo:paragraph-rsid="000915d4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officeooo:rsid="0008dd30" officeooo:paragraph-rsid="00099b0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normal" officeooo:rsid="000915d4" officeooo:paragraph-rsid="000915d4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fo:font-weight="normal" officeooo:rsid="0006eda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08dd30" officeooo:paragraph-rsid="0008dd30" style:font-size-asian="14pt" style:font-weight-asian="bold" style:font-size-complex="14pt" style:font-weight-complex="bold"/>
    </style:style>
    <style:style style:name="T1" style:family="text">
      <style:text-properties officeooo:rsid="00084c4d"/>
    </style:style>
    <style:style style:name="T2" style:family="text">
      <style:text-properties officeooo:rsid="0008dd30"/>
    </style:style>
    <style:style style:name="T3" style:family="text">
      <style:text-properties officeooo:rsid="000915d4"/>
    </style:style>
    <style:style style:name="T4" style:family="text">
      <style:text-properties officeooo:rsid="00099b06"/>
    </style:style>
    <style:style style:name="T5" style:family="text">
      <style:text-properties officeooo:rsid="00095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7"/>
      <text:p text:style-name="P2"/>
      <text:p text:style-name="P8"><text:span text:style-name="T4">EMENDA MODIFICATIVA</text:span></text:p>
      <text:p text:style-name="P3"/>
      <text:p text:style-name="P3"/>
      <text:p text:style-name="P3"/>
      <text:p text:style-name="P3"><text:tab/><text:span text:style-name="T4">S</text:span>irvo-me do presente para solicitar a correção do CNPJ da instituição GRUPO DE SOCORRO TÁTICO EMERGENCIAL – GSTE SOCORRISTAS, cujo número correto é 19.816.779/0001-46, <text:span text:style-name="T3">conforme comprovante de inscrição anexo, </text:span><text:span text:style-name="T4">passando o Art. 1º a vigorar com a seguinte redação:</text:span></text:p>
      <text:p text:style-name="P3"><text:span text:style-name="T4"/></text:p>
      <text:p text:style-name="P5"><text:span text:style-name="T4">“</text:span><text:span text:style-name="T5">Art. 1º – Declaro de utilidade pública municipal o GRUPO DE SOCORRO TÁTICO EMERGENCIAL – GSTE SOCORRISTAS, CNPJ nº </text:span>19.816.779/0001-46,<text:span text:style-name="T5">, associação civil de direito privado que possui entre seus objetivos organizar, dentro do plano nacional, serviços de socorro de urgência e emergência às vítimas de acidente de trânsito, calamidades, e quaisquer tipos de eventos que necessitem de socorro de urgência e emergência, com domicílio, sede e foro na cidade de Nova Friburgo, RJ.”</text:span></text:p>
      <text:p text:style-name="P4"/>
      <text:p text:style-name="P4"/>
      <text:p text:style-name="P1"><text:span text:style-name="T3">Sala das Sessões Dr. Jean Bazet, </text:span><text:span text:style-name="T1">1º</text:span> de <text:span text:style-name="T1">abril</text:span> de 2014.</text:p>
      <text:p text:style-name="P6"/>
      <text:p text:style-name="P3"><text:tab/></text:p>
      <text:p text:style-name="P3"/>
      <text:p text:style-name="P3"/>
      <text:p text:style-name="P3"/>
      <text:p text:style-name="P8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21:38:16.79</meta:creation-date>
    <meta:print-date>2014-04-01T21:09:45.79</meta:print-date>
    <dc:date>2014-04-01T21:15:31.84</dc:date>
    <meta:editing-duration>PT2M2S</meta:editing-duration>
    <meta:editing-cycles>4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6" meta:word-count="128" meta:character-count="833" meta:non-whitespace-character-count="708"/>
  </office:meta>
</office:document-meta>
</file>