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officeooo:paragraph-rsid="00133b5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8pt" fo:font-weight="bold" officeooo:paragraph-rsid="00133b5d" style:font-name-asian="Times New Roman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33b5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3pt" officeooo:paragraph-rsid="00133b5d" style:font-name-asian="Arial" style:font-size-asian="13pt" style:font-size-complex="13pt" style:font-weight-complex="bold"/>
    </style:style>
    <style:style style:name="P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33b5d" style:font-name-asian="Arial" style:font-size-asian="13pt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33b5d" style:font-name-asian="Arial" style:font-size-asian="13pt" style:font-size-complex="13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3pt" fo:font-weight="normal" officeooo:paragraph-rsid="00133b5d" style:font-name-asian="Ari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3pt" fo:font-weight="bold" officeooo:paragraph-rsid="00133b5d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33b5d" style:font-size-asian="13pt" style:font-size-complex="13pt"/>
    </style:style>
    <style:style style:name="P10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normal" officeooo:rsid="000dd0ec" officeooo:paragraph-rsid="00133b5d" style:font-name-asian="Ari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133b5d" style:font-name-asian="Arial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133b5d" style:font-name-asian="Arial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133b5d" style:font-name-asian="Arial" style:font-size-asian="13pt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133b5d" style:font-name-asian="Arial" style:font-size-asian="13pt" style:font-size-complex="13pt" style:font-weight-complex="bold"/>
    </style:style>
    <style:style style:name="P15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paragraph-rsid="00133b5d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paragraph-rsid="00133b5d" style:font-name-asian="Arial" style:font-size-asian="13pt" style:font-style-asian="normal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rsid="000dd0ec" officeooo:paragraph-rsid="00133b5d" style:font-name-asian="Arial" style:font-size-asian="13pt" style:font-style-asian="normal" style:font-size-complex="13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fo:font-weight="normal" officeooo:rsid="000dd0ec" officeooo:paragraph-rsid="00133b5d" style:font-name-asian="Ari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officeooo:rsid="000886c6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0ec" style:font-weight-asian="bold"/>
    </style:style>
    <style:style style:name="T4" style:family="text">
      <style:text-properties fo:font-weight="bold" officeooo:rsid="00054955" style:font-weight-asian="bold"/>
    </style:style>
    <style:style style:name="T5" style:family="text">
      <style:text-properties fo:font-weight="bold" officeooo:rsid="001c433f" style:font-weight-asian="bold"/>
    </style:style>
    <style:style style:name="T6" style:family="text">
      <style:text-properties fo:font-weight="bold" officeooo:rsid="0004721b" style:font-weight-asian="bold"/>
    </style:style>
    <style:style style:name="T7" style:family="text">
      <style:text-properties fo:font-weight="bold" officeooo:rsid="00133b5d" style:font-weight-asian="bold"/>
    </style:style>
    <style:style style:name="T8" style:family="text">
      <style:text-properties officeooo:rsid="000dd0ec" style:font-name-asian="Arial" style:font-weight-complex="bold"/>
    </style:style>
    <style:style style:name="T9" style:family="text">
      <style:text-properties officeooo:rsid="000dd0ec"/>
    </style:style>
    <style:style style:name="T10" style:family="text">
      <style:text-properties officeooo:rsid="000e9c22"/>
    </style:style>
    <style:style style:name="T11" style:family="text">
      <style:text-properties officeooo:rsid="0017b40e"/>
    </style:style>
    <style:style style:name="T12" style:family="text">
      <style:text-properties officeooo:rsid="00092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/>
      <text:p text:style-name="P1">CÂMARA MUNICIPAL DE NOVA FRIBURGO</text:p>
      <text:p text:style-name="P2">GABINETE DO VEREADOR WELLINGTON MOREIRA</text:p>
      <text:p text:style-name="P3"/>
      <text:p text:style-name="P4"/>
      <text:p text:style-name="P4"/>
      <text:p text:style-name="P4">Ao</text:p>
      <text:p text:style-name="P7">Exmo. Sr. Vereador</text:p>
      <text:p text:style-name="P8">MARCIO DAMAZIO</text:p>
      <text:list xml:id="list30181540" text:style-name="WW8Num1">
        <text:list-item>
          <text:p text:style-name="P5">D. Presidente da Câmara Municipal de Nova Friburgo</text:p>
        </text:list-item>
      </text:list>
      <text:p text:style-name="P6"/>
      <text:p text:style-name="P6"/>
      <text:p text:style-name="P9"><text:span text:style-name="T8">Considerando que o Projeto de Resolução, que concede o </text:span><text:span text:style-name="T2">Título de</text:span></text:p>
      <text:p text:style-name="P6"><text:span text:style-name="T3">Cidadania Friburguense a</text:span><text:span text:style-name="T4">o</text:span><text:span text:style-name="T3"> Sr.</text:span><text:span text:style-name="T5"> </text:span><text:span text:style-name="T7">SILVIO CÉZAR DANTAS RUIZ</text:span><text:span text:style-name="T3"> </text:span><text:span text:style-name="T9">, cumpre todos os requisitos necessários. Emito parecer favorável.</text:span></text:p>
      <text:p text:style-name="P13"/>
      <text:p text:style-name="P13"/>
      <text:p text:style-name="P15"/>
      <text:p text:style-name="P16"><text:span text:style-name="T9">Plenário </text:span><text:span text:style-name="T10">Dr. </text:span><text:span text:style-name="T9">Jean Bazet, 1</text:span><text:span text:style-name="T11">3</text:span><text:span text:style-name="T9"> de </text:span><text:span text:style-name="T12">março</text:span><text:span text:style-name="T9"> de 2014.</text:span></text:p>
      <text:p text:style-name="P17"/>
      <text:p text:style-name="P17"/>
      <text:p text:style-name="P13"/>
      <text:p text:style-name="P13"/>
      <text:p text:style-name="P14">________________________________________</text:p>
      <text:p text:style-name="P11">VEREADOR WELLINGTON MOREIRA</text:p>
      <text:p text:style-name="P11">PRESIDENTE</text:p>
      <text:p text:style-name="P11"/>
      <text:p text:style-name="P11"/>
      <text:p text:style-name="P11"/>
      <text:p text:style-name="P12">COMISSÃO:</text:p>
      <text:p text:style-name="P12"/>
      <text:p text:style-name="P12"/>
      <text:p text:style-name="P18">______________________ <text:s text:c="33"/>___________________</text:p>
      <text:p text:style-name="P10">DR. RENATO ABI-RAMIA <text:s text:c="40"/>MARCELO VERLY</text:p>
      <text:p text:style-name="P10"/>
      <text:p text:style-name="P10"/>
      <text:p text:style-name="P10"/>
      <text:p text:style-name="P10">____________________ <text:s text:c="38"/>______________________</text:p>
      <text:p text:style-name="P10"><text:span text:style-name="T1"><text:s text:c="2"/>CLÁUDIO DAMIÃO <text:s text:c="47"/>PROFESSOR PI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3:11:11.12</meta:creation-date>
    <meta:print-date>2014-03-13T13:16:48.75</meta:print-date>
    <dc:date>2014-03-13T13:17:08.37</dc:date>
    <meta:editing-duration>P0D</meta:editing-duration>
    <meta:editing-cycles>1</meta:editing-cycles>
    <meta:document-statistic meta:table-count="0" meta:image-count="1" meta:object-count="0" meta:page-count="1" meta:paragraph-count="18" meta:word-count="81" meta:character-count="785" meta:non-whitespace-character-count="561"/>
    <meta:generator>LibreOffice/3.6$Windows_x86 LibreOffice_project/2ef5aff-a6fb0ff-166bdff-cf087ad-0f1389</meta:generator>
  </office:meta>
</office:document-meta>
</file>