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cdec5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officeooo:paragraph-rsid="000cdec5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8pt" fo:font-weight="bold" officeooo:paragraph-rsid="000cdec5" style:font-name-asian="Times New Roman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cdec5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3pt" officeooo:paragraph-rsid="000cdec5" style:font-name-asian="Arial" style:font-size-asian="13pt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0cdec5" style:font-name-asian="Arial" style:font-size-asian="13pt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rsid="000dd0ec" officeooo:paragraph-rsid="000cdec5" style:font-name-asian="Arial" style:font-size-asian="13pt" style:font-size-complex="13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3pt" fo:font-weight="normal" officeooo:paragraph-rsid="000cdec5" style:font-name-asian="Ari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style:text-autospace="none"/>
      <style:text-properties style:font-name="Arial" fo:font-size="13pt" fo:font-weight="bold" officeooo:paragraph-rsid="000cdec5" style:font-name-asian="Arial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0cdec5" style:font-size-asian="13pt" style:font-size-complex="13pt"/>
    </style:style>
    <style:style style:name="P11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normal" officeooo:rsid="000dd0ec" officeooo:paragraph-rsid="000cdec5" style:font-name-asian="Ari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0cdec5" style:font-name-asian="Arial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0cdec5" style:font-name-asian="Arial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0cdec5" style:font-name-asian="Arial" style:font-size-asian="13pt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0cdec5" style:font-name-asian="Arial" style:font-size-asian="13pt" style:font-size-complex="13pt" style:font-weight-complex="bold"/>
    </style:style>
    <style:style style:name="P16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paragraph-rsid="000cdec5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paragraph-rsid="000cdec5" style:font-name-asian="Arial" style:font-size-asian="13pt" style:font-style-asian="normal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rsid="000dd0ec" officeooo:paragraph-rsid="000cdec5" style:font-name-asian="Arial" style:font-size-asian="13pt" style:font-style-asian="normal" style:font-size-complex="13pt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fo:font-weight="normal" officeooo:rsid="000dd0ec" officeooo:paragraph-rsid="000cdec5" style:font-name-asian="Ari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0cdec5" style:font-name-asian="Arial" style:font-size-asian="13pt" style:font-size-complex="13pt" style:font-weight-complex="bold"/>
    </style:style>
    <style:style style:name="T1" style:family="text">
      <style:text-properties officeooo:rsid="000dd0ec" style:font-name-asian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0ec" style:font-weight-asian="bold"/>
    </style:style>
    <style:style style:name="T4" style:family="text">
      <style:text-properties fo:font-weight="bold" officeooo:rsid="00092446" style:font-weight-asian="bold"/>
    </style:style>
    <style:style style:name="T5" style:family="text">
      <style:text-properties fo:font-weight="bold" officeooo:rsid="000cdec5" style:font-weight-asian="bold"/>
    </style:style>
    <style:style style:name="T6" style:family="text">
      <style:text-properties fo:font-weight="bold" officeooo:rsid="000d7bb9" style:font-weight-asian="bold"/>
    </style:style>
    <style:style style:name="T7" style:family="text">
      <style:text-properties officeooo:rsid="000dd0ec"/>
    </style:style>
    <style:style style:name="T8" style:family="text">
      <style:text-properties officeooo:rsid="000e9c22"/>
    </style:style>
    <style:style style:name="T9" style:family="text">
      <style:text-properties officeooo:rsid="00092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WELLINGTON MOREIRA</text:p>
      <text:p text:style-name="P4"/>
      <text:p text:style-name="P5"/>
      <text:p text:style-name="P5"/>
      <text:p text:style-name="P5">Ao</text:p>
      <text:p text:style-name="P8">Exmo. Sr. Vereador</text:p>
      <text:p text:style-name="P9">MARCIO DAMAZIO</text:p>
      <text:list xml:id="list32559312" text:style-name="WW8Num1">
        <text:list-item>
          <text:p text:style-name="P20">D. Presidente da Câmara Municipal de Nova Friburgo</text:p>
        </text:list-item>
      </text:list>
      <text:p text:style-name="P6"/>
      <text:p text:style-name="P6"/>
      <text:p text:style-name="P10"><text:span text:style-name="T1">Considerando que o Projeto de Resolução, que concede o </text:span><text:span text:style-name="T2">Título de</text:span></text:p>
      <text:p text:style-name="P6"><text:span text:style-name="T3">Cidadania Friburguense a</text:span><text:span text:style-name="T6">o</text:span><text:span text:style-name="T3"> Sr. </text:span><text:span text:style-name="T5">NILTON</text:span><text:span text:style-name="T4"> </text:span><text:span text:style-name="T5">MACHADO COSTA</text:span><text:span text:style-name="T7">, cumpre todos os requisitos necessários. Emito parecer favorável.</text:span></text:p>
      <text:p text:style-name="P7"/>
      <text:p text:style-name="P14"/>
      <text:p text:style-name="P14"/>
      <text:p text:style-name="P14"/>
      <text:p text:style-name="P16"/>
      <text:p text:style-name="P17"><text:span text:style-name="T7">Plenário </text:span><text:span text:style-name="T8">Dr. </text:span><text:span text:style-name="T7">Jean Bazet, 1</text:span><text:span text:style-name="T9">0</text:span><text:span text:style-name="T7"> de </text:span><text:span text:style-name="T9">março</text:span><text:span text:style-name="T7"> de 2014.</text:span></text:p>
      <text:p text:style-name="P18"/>
      <text:p text:style-name="P18"/>
      <text:p text:style-name="P14"/>
      <text:p text:style-name="P14"/>
      <text:p text:style-name="P15">________________________________________</text:p>
      <text:p text:style-name="P12">VEREADOR WELLINGTON MOREIRA</text:p>
      <text:p text:style-name="P12">PRESIDENTE</text:p>
      <text:p text:style-name="P12"/>
      <text:p text:style-name="P12"/>
      <text:p text:style-name="P12"/>
      <text:p text:style-name="P13">COMISSÃO:</text:p>
      <text:p text:style-name="P13"/>
      <text:p text:style-name="P13"/>
      <text:p text:style-name="P19">______________________ <text:s text:c="33"/>___________________</text:p>
      <text:p text:style-name="P11">DR. RENATO ABI-RAMIA <text:s text:c="40"/>MARCELO VERLY</text:p>
      <text:p text:style-name="P11"/>
      <text:p text:style-name="P11"/>
      <text:p text:style-name="P11"/>
      <text:p text:style-name="P11">____________________ <text:s text:c="38"/>______________________</text:p>
      <text:p text:style-name="P11"><text:s text:c="2"/>CLÁUDIO DAMIÃO <text:s text:c="47"/>PROFESSOR PI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2:27:06.29</meta:creation-date>
    <meta:print-date>2014-03-10T12:41:00.65</meta:print-date>
    <dc:date>2014-03-10T12:41:50.2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9" meta:character-count="780" meta:non-whitespace-character-count="558"/>
  </office:meta>
</office:document-meta>
</file>