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97E0D8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3.65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etter-spacing="0.071cm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1pt" fo:letter-spacing="0.071cm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letter-spacing="0.071cm" style:font-size-asian="11pt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fo:letter-spacing="0.053cm" style:font-size-asian="11pt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letter-spacing="-0.011cm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letter-spacing="-0.011cm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Calibri" fo:font-size="13pt" fo:letter-spacing="-0.011cm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3.655cm"/>
        </style:tab-stops>
      </style:paragraph-properties>
      <style:text-properties style:font-name="Calibri" style:font-name-complex="Calibri" style:font-weight-complex="bold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Calibri" fo:font-size="13pt" fo:letter-spacing="-0.011cm" fo:font-weight="normal" style:font-size-asian="13pt" style:font-weight-asian="normal" style:font-name-complex="Calibri" style:font-size-complex="13pt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Calibri" fo:font-size="13pt" fo:letter-spacing="-0.011cm" fo:font-weight="normal" style:font-size-asian="13pt" style:font-weight-asian="normal" style:font-name-complex="Calibri" style:font-size-complex="13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Calibri" fo:font-size="12pt" fo:letter-spacing="-0.011cm" fo:font-weight="normal" style:font-name-asian="Calibri" style:font-size-asian="12pt" style:font-weight-asian="normal" style:font-name-complex="Calibri"/>
    </style:style>
    <style:style style:name="P15" style:family="paragraph" style:parent-style-name="Heading_20_6">
      <style:paragraph-properties fo:line-height="115%"/>
    </style:style>
    <style:style style:name="P16" style:family="paragraph" style:parent-style-name="Heading_20_6">
      <style:paragraph-properties fo:line-height="115%"/>
      <style:text-properties style:font-name="Calibri" fo:font-size="13pt" style:text-underline-style="solid" style:text-underline-width="auto" style:text-underline-color="font-color" style:font-size-asian="13pt" style:font-name-complex="Calibri" style:font-size-complex="13pt"/>
    </style:style>
    <style:style style:name="P17" style:family="paragraph" style:parent-style-name="Heading_20_7" style:master-page-name="Standard">
      <style:paragraph-properties fo:line-height="115%" fo:text-align="end" style:justify-single-word="false" style:page-number="auto"/>
      <style:text-properties style:font-name="Calibri" fo:font-weight="normal" style:font-weight-asian="normal" style:font-name-complex="Calibri" style:font-size-complex="13pt"/>
    </style:style>
    <style:style style:name="P18" style:family="paragraph" style:parent-style-name="Header">
      <style:paragraph-properties fo:margin-left="2.501cm" fo:margin-right="0cm" fo:text-indent="0cm" style:auto-text-indent="false"/>
    </style:style>
    <style:style style:name="P19" style:family="paragraph" style:parent-style-name="Header">
      <style:paragraph-properties fo:margin-left="2.501cm" fo:margin-right="0cm" fo:text-indent="0cm" style:auto-text-indent="false"/>
      <style:text-properties style:font-name="Benguiat Bk BT" fo:font-weight="bold" style:font-weight-asian="bold" style:font-name-complex="Benguiat Bk BT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Benguiat Bk BT" fo:font-size="10pt" style:font-size-asian="10pt" style:font-name-complex="Benguiat Bk BT"/>
    </style:style>
    <style:style style:name="T1" style:family="text">
      <style:text-properties style:font-name="Calibri" fo:font-size="13pt" style:text-underline-style="solid" style:text-underline-width="auto" style:text-underline-color="font-color" style:font-size-asian="13pt" style:font-name-complex="Calibri" style:font-size-complex="13pt"/>
    </style:style>
    <style:style style:name="T2" style:family="text">
      <style:text-properties style:font-name="Calibri" fo:font-size="13pt" fo:letter-spacing="-0.011cm" fo:font-weight="normal" style:font-size-asian="13pt" style:font-weight-asian="normal" style:font-name-complex="Calibri" style:font-size-complex="13pt"/>
    </style:style>
    <style:style style:name="T3" style:family="text">
      <style:text-properties style:font-name="Calibri" fo:font-size="13pt" fo:letter-spacing="-0.011cm" style:font-size-asian="13pt" style:font-name-complex="Calibri" style:font-size-complex="13pt"/>
    </style:style>
    <style:style style:name="T4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" style:font-size-complex="13pt"/>
    </style:style>
    <style:style style:name="T5" style:family="text">
      <style:text-properties style:font-name="Benguiat Bk BT" fo:font-weight="bold" style:font-weight-asian="bold" style:font-name-complex="Benguiat Bk BT"/>
    </style:style>
    <style:style style:name="T6" style:family="text">
      <style:text-properties style:font-name="Benguiat Bk BT" style:font-name-complex="Benguiat Bk B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>Nova Friburgo-RJ, 05 de fevereiro de 2014.</text:h>
      <text:h text:style-name="P16" text:outline-level="6"/>
      <text:h text:style-name="P15" text:outline-level="6"><text:span text:style-name="T1">Ofício PGM nº</text:span><text:span text:style-name="T4">. 39/2014</text:span></text:h>
      <text:p text:style-name="P1"/>
      <text:p text:style-name="P1">Assunto: Autorização de ausência que exceda 15 dias.</text:p>
      <text:p text:style-name="P1"/>
      <text:p text:style-name="P1"/>
      <text:p text:style-name="P9">Excelentíssimo Senhor Presidente,</text:p>
      <text:p text:style-name="P12"/>
      <text:p text:style-name="P12">Cumprimento-o cordialmente com o propósito de, em atenção ao artigo 68, VII, da Lei Orgânica Municipal, comunicar e rogar a competente autorização legislativa em razão da futura ausência deste subscritor por prazo superior a 15 dias em decorrência de viagem para tratar de assuntos relacionados a projetos e planos de governo vinculados à municipalidade. </text:p>
      <text:p text:style-name="P12"/>
      <text:p text:style-name="P11"><text:span text:style-name="T2">A título de esclarecimento, informo a grande relevância da viagem em espeque, que é decorrente da participação do Município de Nova Friburgo no âmbito da Cooperação Técnica Internacional firmada entre o Ministério das Cidades, Ministério de Integração Nacional, Ministério da Ciência, Tecnologia e Inovação e a Agência de Cooperação Internacional do Japão – JICA, para o “</text:span><text:span text:style-name="T3">Projeto de Fortalecimento da Estratégia Nacional de Gestão Integrada de Riscos em Desastres Naturais</text:span><text:span text:style-name="T2">”, onde diversos representantes de municípios do país participarão de uma comitiva de treinamento VIP</text:span><text:span text:style-name="T3">, </text:span><text:span text:style-name="T2">previsto a ocorrer no Japão entre os dias 22 de fevereiro e 8 de março deste ano.</text:span></text:p>
      <text:p text:style-name="P12"/>
      <text:p text:style-name="P13">Aproveito o ensejo para externar votos de elevada estima e distinto apreço por Vossa Excelência e demais componentes dessa Honrosa Casa Legislativa.</text:p>
      <text:p text:style-name="P12"/>
      <text:p text:style-name="P12">Atenciosamente,</text:p>
      <text:p text:style-name="P14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ROGÉRIO <text:s/>CABRAL</text:p>
            <text:p text:style-name="P2">Prefeito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8"/>
      <text:p text:style-name="P6"/>
      <text:p text:style-name="P6"/>
      <text:p text:style-name="P6"/>
      <text:p text:style-name="P7">Excelentíssimo Senhor</text:p>
      <text:p text:style-name="P7">Vereador MÁRCIO DAMÁZIO</text:p>
      <text:p text:style-name="P7"><text:soft-page-break/>MD. Presidente da Câmara Municipal de Nova Friburg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Benguiat Bk BT" svg:font-family="'Benguiat Bk BT', 'Bookman Old Style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Arial" fo:font-family="Arial" style:font-family-generic="swiss" style:font-pitch="variable" fo:font-size="13pt" fo:font-style="italic" style:font-size-asian="13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9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8pt" fo:font-weight="bold" style:font-size-asian="18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Benguiat Bk BT" fo:font-family="'Benguiat Bk BT', 'Bookman Old Style'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20%" fo:text-align="justify" style:justify-single-word="false" fo:text-indent="3cm" style:auto-text-indent="false" fo:keep-with-next="always"/>
      <style:text-properties style:font-name="Benguiat Bk BT" fo:font-family="'Benguiat Bk BT', 'Bookman Old Style'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0%" fo:text-align="center" style:justify-single-word="false" fo:keep-with-next="always"/>
      <style:text-properties style:font-name="Benguiat Bk BT" fo:font-family="'Benguiat Bk BT', 'Bookman Old Style'" style:font-family-generic="roman" style:font-pitch="variable" fo:font-size="15pt" style:font-size-asian="15pt" style:font-name-complex="Benguiat Bk BT" style:font-family-complex="'Benguiat Bk BT', 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0%" fo:text-align="center" style:justify-single-word="false" fo:keep-with-next="always"/>
      <style:text-properties style:font-name="Benguiat Bk BT" fo:font-family="'Benguiat Bk BT', 'Bookman Old Style'" style:font-family-generic="roman" style:font-pitch="variable" fo:font-size="17pt" fo:font-style="italic" fo:font-weight="bold" style:font-size-asian="17pt" style:font-style-asian="italic" style:font-weight-asian="bold" style:font-name-complex="Benguiat Bk BT" style:font-family-complex="'Benguiat Bk BT', 'Bookman Old Style'" style:font-family-generic-complex="roman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120%" fo:text-align="justify" style:justify-single-word="false" fo:text-indent="1.905cm" style:auto-text-indent="false"/>
      <style:text-properties style:font-name="Arial" fo:font-family="Arial" style:font-family-generic="swiss" style:font-pitch="variable" fo:font-size="13pt" fo:font-style="italic" style:font-size-asian="13pt" style:font-style-asian="italic" style:font-name-complex="Arial" style:font-family-complex="Arial" style:font-family-generic-complex="swiss" style:font-pitch-complex="variable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20%" fo:text-align="justify" style:justify-single-word="false" fo:text-indent="3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20%" fo:text-align="justify" style:justify-single-word="false" fo:text-indent="2cm" style:auto-text-indent="false"/>
      <style:text-properties style:font-name="Arial" fo:font-family="Arial" style:font-family-generic="swiss" style:font-pitch="variable" fo:font-size="13pt" fo:font-style="italic" style:font-size-asian="13pt" style:font-style-asian="italic" style:font-name-complex="Arial" style:font-family-complex="Arial" style:font-family-generic-complex="swiss" style:font-pitch-complex="variable" style:font-style-complex="italic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15pt" fo:font-style="italic" fo:font-weight="bold" style:font-size-asian="15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5pt" fo:font-weight="bold" style:font-size-asian="1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3pt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20%" fo:text-align="justify" style:justify-single-word="false" fo:hyphenation-ladder-count="no-limit" fo:text-indent="3.81cm" style:auto-text-indent="false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20%" fo:text-align="justify" style:justify-single-word="false" fo:hyphenation-ladder-count="no-limit" fo:text-indent="3.81cm" style:auto-text-indent="false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weight-complex="bold" fo:hyphenate="false" fo:hyphenation-remain-char-count="2" fo:hyphenation-push-char-count="2"/>
    </style:style>
    <style:style style:name="Corpo_20_do_20_Voto" style:display-name="Corpo do Voto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exto_20_Rel_2f_Voto" style:display-name="Texto Rel/Vot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ção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Assinatura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_20_marcadores" style:display-name="Com marcadores" style:family="paragraph" style:parent-style-name="Standard" style:list-style-name="WW8Num2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cd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highlightbrs1" style:family="text" style:parent-style-name="Fonte_20_parág._20_padrão">
      <style:text-properties fo:color="#ff0000" fo:font-weight="bold" style:font-weight-asian="bold" style:font-weight-complex="bold"/>
    </style:style>
    <style:style style:name="apple-style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style:font-name="Benguiat Bk BT" fo:font-weight="bold" style:font-weight-asian="bold" style:font-name-complex="Benguiat Bk B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Benguiat Bk BT" fo:font-size="10pt" style:font-size-asian="10pt" style:font-name-complex="Benguiat Bk BT"/>
    </style:style>
    <style:style style:name="MT1" style:family="text">
      <style:text-properties style:font-name="Benguiat Bk BT" fo:font-weight="bold" style:font-weight-asian="bold" style:font-name-complex="Benguiat Bk BT"/>
    </style:style>
    <style:style style:name="MT2" style:family="text">
      <style:text-properties style:font-name="Benguiat Bk BT" style:font-name-complex="Benguiat Bk B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319cm" fo:margin-bottom="0.91cm" fo:margin-left="4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bottom="1.083cm" style:dynamic-spacing="true"/>
      </style:header-style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0.048cm" svg:y="0.27cm" svg:width="2.242cm" svg:height="2.143cm" draw:z-index="1"><draw:text-box><text:p text:style-name="Standard"><draw:frame draw:style-name="Mfr2" draw:name="figuras1" text:anchor-type="as-char" svg:width="1.734cm" svg:height="1.891cm" draw:z-index="3"><draw:image xlink:href="Pictures/1000000000000280000001E097E0D820.png" xlink:type="simple" xlink:show="embed" xlink:actuate="onLoad"/></draw:frame></text:p></draw:text-box></draw:frame><text:tab/></text:p>
        <text:p text:style-name="MP1"><text:span text:style-name="MT1">ESTADO DO RIO DE JANEIRO</text:span><text:span text:style-name="MT2"><text:tab/></text:span></text:p>
        <text:p text:style-name="MP2">MUNICÍPIO DE NOVA FRIBURGO </text:p>
        <text:p text:style-name="MP2">PROCURADORIA GERAL</text:p>
        <text:p text:style-name="MP1"/>
      </style:header>
      <style:footer>
        <text:p text:style-name="MP3">Avenida Alberto Braune, n.º 225 – Centro – Nova Friburgo/RJ – CEP 28610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Windows 98</meta:initial-creator>
    <meta:creation-date>2014-02-12T13:43:00</meta:creation-date>
    <dc:creator>wilson.guimaraes</dc:creator>
    <dc:date>2014-02-12T13:43:00</dc:date>
    <meta:print-date>2014-02-05T19:24:00</meta:print-date>
    <meta:editing-cycles>2</meta:editing-cycles>
    <meta:editing-duration>PT1M</meta:editing-duration>
    <meta:document-statistic meta:table-count="1" meta:image-count="1" meta:object-count="0" meta:page-count="2" meta:paragraph-count="20" meta:word-count="236" meta:character-count="1588" meta:non-whitespace-character-count="1359"/>
    <meta:generator>LibreOffice/4.1.4.2$Windows_x86 LibreOffice_project/0a0440ccc0227ad9829de5f46be37cfb6edcf72</meta:generator>
  </office:meta>
</office:document-meta>
</file>