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sans-serif" fo:font-size="10.5pt" fo:language="pt" fo:country="BR" fo:font-style="italic" fo:font-weight="bold" officeooo:paragraph-rsid="0006a365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sans-serif" fo:font-size="10.5pt" fo:language="pt" fo:country="BR" fo:font-style="italic" fo:font-weight="bold" officeooo:rsid="0006a365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60858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sans-serif" fo:font-size="14pt" officeooo:paragraph-rsid="00060858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sans-serif" fo:font-size="14pt" officeooo:paragraph-rsid="00060858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sans-serif" fo:font-size="14pt" fo:font-weight="normal" officeooo:paragraph-rsid="00060858" style:font-name-asian="Ari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sans-serif" fo:font-size="14pt" fo:font-weight="normal" officeooo:rsid="00060858" officeooo:paragraph-rsid="00060858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sans-serif"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6a365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8b5fe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a5de2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0858" style:font-weight-asian="normal" style:font-weight-complex="normal"/>
    </style:style>
    <style:style style:name="T10" style:family="text">
      <style:text-properties fo:font-weight="normal" style:font-name-asian="Arial" style:font-weight-asian="normal" style:font-name-complex="Courier New" style:font-weight-complex="bold"/>
    </style:style>
    <style:style style:name="T11" style:family="text">
      <style:text-properties style:font-name="sans-serif"/>
    </style:style>
    <style:style style:name="T12" style:family="text">
      <style:text-properties style:font-name="sans-serif" style:font-name-asian="Arial" style:font-weight-complex="bold"/>
    </style:style>
    <style:style style:name="T13" style:family="text">
      <style:text-properties style:font-name="sans-serif" officeooo:rsid="00060858"/>
    </style:style>
    <style:style style:name="T14" style:family="text">
      <style:text-properties style:font-name="sans-serif" officeooo:rsid="0008b5fe"/>
    </style:style>
    <style:style style:name="T15" style:family="text">
      <style:text-properties style:font-name="sans-serif" officeooo:rsid="000a5de2"/>
    </style:style>
    <style:style style:name="T16" style:family="text">
      <style:text-properties style:font-name-asian="Arial" style:font-weight-complex="bold"/>
    </style:style>
    <style:style style:name="T17" style:family="text">
      <style:text-properties officeooo:rsid="0006a365"/>
    </style:style>
    <style:style style:name="T18" style:family="text">
      <style:text-properties officeooo:rsid="000a5de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ext:p text:style-name="P7">GABINETE DA VEREADORA VANDERLÉIA LIMA</text:p>
      <text:p text:style-name="P6"/>
      <text:p text:style-name="P8"><text:s text:c="9"/></text:p>
      <text:p text:style-name="P8"/>
      <text:p text:style-name="P8"><text:s text:c="4"/><text:span text:style-name="T8"><text:s text:c="7"/></text:span><text:span text:style-name="T4">REARQ Nº 00</text:span><text:span text:style-name="T7">3</text:span><text:span text:style-name="T4">/13/GAB</text:span><text:span text:style-name="T5">03</text:span></text:p>
      <text:p text:style-name="P9"/>
      <text:p text:style-name="P9"/>
      <text:p text:style-name="P24">Nova Friburgo, <text:span text:style-name="T18">09</text:span> de <text:span text:style-name="T17">dezembro</text:span> de 2013.</text:p>
      <text:p text:style-name="P6"/>
      <text:p text:style-name="P6"/>
      <text:p text:style-name="P12"><text:tab/><text:span text:style-name="T3">Ao </text:span></text:p>
      <text:p text:style-name="P13"><text:tab/>Exmo. Sr. Vereador</text:p>
      <text:p text:style-name="P19"><text:tab/>MARCIO DAMAZIO</text:p>
      <text:p text:style-name="P15"><text:span text:style-name="T2"><text:tab/></text:span><text:span text:style-name="T10">M.D. Presidente da Câmara Municipal de Nova Friburgo</text:span></text:p>
      <text:p text:style-name="P14"/>
      <text:p text:style-name="P18"/>
      <text:p text:style-name="P18"/>
      <text:p text:style-name="P17"><text:span text:style-name="T16"><text:tab/></text:span><text:span text:style-name="T12">Requeiro, conforme norma regimental, que o </text:span><text:span text:style-name="T11">PROJETO DE LEI </text:span><text:span text:style-name="T15">656</text:span><text:span text:style-name="T11">/2013 seja ARQUIVADO </text:span><text:span text:style-name="T15">em conformidade com o parecer da Comissão de Constituição Justiça e Redação Final</text:span><text:span text:style-name="T13">.</text:span></text:p>
      <text:p text:style-name="P21"/>
      <text:p text:style-name="P22"/>
      <text:p text:style-name="P22"/>
      <text:p text:style-name="P22"/>
      <text:p text:style-name="P23"/>
      <text:p text:style-name="P20"><text:span text:style-name="T9">A</text:span><text:span text:style-name="T8">tenciosamente,</text:span></text:p>
      <text:p text:style-name="P16"/>
      <text:p text:style-name="P16"/>
      <text:p text:style-name="P16"><text:tab/></text:p>
      <text:p text:style-name="P10"/>
      <text:p text:style-name="P10">Vanderléia Lima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94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12-09T14:26:26.83</dc:date>
    <meta:print-date>2013-12-06T17:37:35.39</meta:print-date>
    <meta:editing-cycles>37</meta:editing-cycles>
    <meta:editing-duration>PT6H33M50S</meta:editing-duration>
    <meta:document-statistic meta:table-count="0" meta:image-count="1" meta:object-count="0" meta:page-count="1" meta:paragraph-count="17" meta:word-count="84" meta:character-count="616" meta:non-whitespace-character-count="472"/>
    <meta:user-defined meta:name="Info 1"/>
    <meta:user-defined meta:name="Info 2"/>
    <meta:user-defined meta:name="Info 3"/>
    <meta:user-defined meta:name="Info 4"/>
  </office:meta>
</office:document-meta>
</file>