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12ae59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12ae5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131ed4" style:font-weight-asian="bold" style:font-weight-complex="bold"/>
    </style:style>
    <style:style style:name="P4" style:family="paragraph" style:parent-style-name="Standard">
      <style:text-properties style:font-name="Verdana" officeooo:paragraph-rsid="00131ed4"/>
    </style:style>
    <style:style style:name="P5" style:family="paragraph" style:parent-style-name="Standard">
      <style:paragraph-properties fo:text-align="center" style:justify-single-word="false"/>
      <style:text-properties style:font-name="Verdana" officeooo:paragraph-rsid="00131ed4"/>
    </style:style>
    <style:style style:name="P6" style:family="paragraph" style:parent-style-name="Standard">
      <style:paragraph-properties fo:text-align="center" style:justify-single-word="false"/>
      <style:text-properties style:font-name="Verdana" officeooo:paragraph-rsid="0012ae59"/>
    </style:style>
    <style:style style:name="P7" style:family="paragraph" style:parent-style-name="Standard">
      <style:paragraph-properties fo:text-align="justify" style:justify-single-word="false"/>
      <style:text-properties style:font-name="Verdana" officeooo:paragraph-rsid="0012ae59"/>
    </style:style>
    <style:style style:name="T1" style:family="text">
      <style:text-properties officeooo:rsid="0012ae59"/>
    </style:style>
    <style:style style:name="T2" style:family="text">
      <style:text-properties officeooo:rsid="00131e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EMENDA MODIFICATIVA AO PROJETO SUBSTITUTIVO Nº 615/2013</text:span></text:p>
      <text:p text:style-name="P3"><text:span text:style-name="T2">LEI ORÇAMENTÁRIA 2014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7"><text:span text:style-name="T1"><text:tab/>Senhor Presidente,</text:span></text:p>
      <text:p text:style-name="P7"><text:span text:style-name="T1"/></text:p>
      <text:p text:style-name="P7"><text:span text:style-name="T1"><text:tab/>Com o objetivo de contribuir para o aprimoramento da proposta orçamentária do município de Nova Friburgo para o ano de 2014, proponho a emenda abaixo descrita, </text:span><text:span text:style-name="T2">visando subvencionar a Associação Crianças do Vale de Luz</text:span><text:span text:style-name="T1">:</text:span></text:p>
      <text:p text:style-name="P7"><text:span text:style-name="T1"/></text:p>
      <text:p text:style-name="P4"><text:span text:style-name="T2"/></text:p>
      <text:p text:style-name="P4"><text:span text:style-name="T2">DOTAÇÃO A SER ANULADA</text:span></text:p>
      <text:p text:style-name="P4"><text:span text:style-name="T2"/></text:p>
      <text:p text:style-name="P4"><text:span text:style-name="T2">Programa de Trabalho 22002.1236100262.140</text:span></text:p>
      <text:p text:style-name="P4"><text:span text:style-name="T2">Natureza da Despesa 449052</text:span></text:p>
      <text:p text:style-name="P4"><text:span text:style-name="T2">Fonte de Recurso 00</text:span></text:p>
      <text:p text:style-name="P4"><text:span text:style-name="T2">Valor: R$ 174.000,00 (cento e setenta e quatro mil reais)</text:span></text:p>
      <text:p text:style-name="P4"><text:span text:style-name="T2"/></text:p>
      <text:p text:style-name="P4"><text:span text:style-name="T2"/></text:p>
      <text:p text:style-name="P4"><text:span text:style-name="T2">DOTAÇÃO A SER SUPLEMENTADA</text:span></text:p>
      <text:p text:style-name="P4"><text:span text:style-name="T2"/></text:p>
      <text:p text:style-name="P4"><text:span text:style-name="T2">Programa de Trabalho 22002.1236100102.129</text:span></text:p>
      <text:p text:style-name="P4"><text:span text:style-name="T2">Natureza da Despesa 335043</text:span></text:p>
      <text:p text:style-name="P4"><text:span text:style-name="T2">Fonte de Recurso 00</text:span></text:p>
      <text:p text:style-name="P4"><text:span text:style-name="T2">Valor: R$ 174.000,00 (cento e setenta e quatro mil reais)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2">Nova Friburgo, RJ, 13 de novembro de 2013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3"><text:span text:style-name="T2">Vereador Marcelo Verly de Lemos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9:32:53.05</meta:creation-date>
    <dc:date>2013-11-13T10:18:29.78</dc:date>
    <meta:editing-duration>PT30M26S</meta:editing-duration>
    <meta:editing-cycles>2</meta:editing-cycles>
    <meta:generator>LibreOffice/3.6$Windows_x86 LibreOffice_project/2ef5aff-a6fb0ff-166bdff-cf087ad-0f1389</meta:generator>
    <meta:print-date>2013-11-13T10:17:35.02</meta:print-date>
    <meta:document-statistic meta:table-count="0" meta:image-count="0" meta:object-count="0" meta:page-count="1" meta:paragraph-count="16" meta:word-count="112" meta:character-count="719" meta:non-whitespace-character-count="621"/>
  </office:meta>
</office:document-meta>
</file>