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Book Antiqua" fo:font-size="13pt" fo:font-weight="bold" officeooo:paragraph-rsid="000a3fb4" style:font-size-asian="13pt" style:font-weight-asian="bold" style:font-name-complex="Book Antiqua" style:font-size-complex="13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Book Antiqua" fo:font-size="13pt" fo:font-weight="bold" officeooo:paragraph-rsid="000a3fb4" style:font-size-asian="13pt" style:language-asian="ar" style:country-asian="SA" style:font-weight-asian="bold" style:font-name-complex="Book Antiqua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Book Antiqua" fo:font-size="13pt" officeooo:paragraph-rsid="000a3fb4" style:font-name-asian="Calibri" style:font-size-asian="13pt" style:language-asian="ar" style:country-asian="SA" style:font-name-complex="Book Antiqua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3fb4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officeooo:paragraph-rsid="000a3fb4"/>
    </style:style>
    <style:style style:name="P6" style:family="paragraph" style:parent-style-name="Standard">
      <style:paragraph-properties fo:line-height="150%"/>
      <style:text-properties officeooo:paragraph-rsid="000a3fb4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paragraph-rsid="000a3fb4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3pt" officeooo:paragraph-rsid="000a3fb4" style:font-size-asian="13pt" style:font-size-complex="13pt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style:font-name="Book Antiqua" fo:font-size="13pt" fo:font-weight="bold" officeooo:paragraph-rsid="000a3fb4" style:font-size-asian="13pt" style:language-asian="ar" style:country-asian="SA" style:font-weight-asian="bold" style:font-name-complex="Book Antiqua" style:font-size-complex="13pt"/>
    </style:style>
    <style:style style:name="P10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font-size="13pt" fo:font-weight="bold" officeooo:paragraph-rsid="000a3fb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font-size="13pt" officeooo:paragraph-rsid="000a3fb4" style:font-size-asian="13pt" style:font-size-complex="13pt"/>
    </style:style>
    <style:style style:name="P12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color="#000000" style:font-name="Courier New" fo:font-size="13pt" fo:font-weight="bold" officeooo:paragraph-rsid="000a3fb4" style:font-name-asian="Calibri" style:font-size-asian="13pt" style:language-asian="ar" style:country-asian="SA" style:font-weight-asian="bold" style:font-name-complex="Courier New" style:font-size-complex="13pt" style:font-weight-complex="bold"/>
    </style:style>
    <style:style style:name="P13" style:family="paragraph" style:parent-style-name="Standard">
      <style:paragraph-properties fo:margin-left="2.725cm" fo:margin-right="0cm" fo:line-height="0.423cm" fo:text-align="justify" style:justify-single-word="false" fo:text-indent="0cm" style:auto-text-indent="false"/>
      <style:text-properties style:font-name="Book Antiqua" fo:font-size="13pt" officeooo:paragraph-rsid="000a3fb4" style:font-size-asian="13pt" style:font-name-complex="Book Antiqua" style:font-size-complex="13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Book Antiqua" fo:font-size="13pt" fo:font-weight="bold" officeooo:paragraph-rsid="000a3fb4" style:font-size-asian="13pt" style:font-weight-asian="bold" style:font-name-complex="Book Antiqua" style:font-size-complex="13pt"/>
    </style:style>
    <style:style style:name="T1" style:family="text">
      <style:text-properties fo:color="#000000" style:font-name="Book Antiqua" fo:font-size="13pt" style:text-underline-style="solid" style:text-underline-width="auto" style:text-underline-color="font-color" fo:font-weight="bold" style:font-size-asian="13pt" style:font-weight-asian="bold" style:font-name-complex="Book Antiqua" style:font-size-complex="13pt"/>
    </style:style>
    <style:style style:name="T2" style:family="text">
      <style:text-properties fo:color="#000000" style:font-name="Book Antiqua" fo:font-size="13pt" style:text-underline-style="solid" style:text-underline-width="auto" style:text-underline-color="font-color" fo:font-weight="bold" officeooo:rsid="0011418a" style:font-size-asian="13pt" style:font-weight-asian="bold" style:font-name-complex="Book Antiqua" style:font-size-complex="13pt"/>
    </style:style>
    <style:style style:name="T3" style:family="text">
      <style:text-properties fo:color="#000000" style:font-name="Book Antiqua" fo:font-size="13pt" style:text-underline-style="solid" style:text-underline-width="auto" style:text-underline-color="font-color" fo:font-weight="bold" officeooo:rsid="0011553e" style:font-size-asian="13pt" style:font-weight-asian="bold" style:font-name-complex="Book Antiqua" style:font-size-complex="13pt"/>
    </style:style>
    <style:style style:name="T4" style:family="text">
      <style:text-properties fo:color="#000000" style:font-name="Book Antiqua" fo:font-size="13pt" style:text-underline-style="solid" style:text-underline-width="auto" style:text-underline-color="font-color" fo:font-weight="bold" officeooo:rsid="000a3fb4" style:font-size-asian="13pt" style:font-weight-asian="bold" style:font-name-complex="Book Antiqua" style:font-size-complex="13pt"/>
    </style:style>
    <style:style style:name="T5" style:family="text">
      <style:text-properties fo:color="#000000" style:font-name="Book Antiqua" fo:font-size="13pt" style:font-size-asian="13pt" style:font-name-complex="Book Antiqua" style:font-size-complex="13pt"/>
    </style:style>
    <style:style style:name="T6" style:family="text">
      <style:text-properties fo:color="#000000" style:font-name="Book Antiqua" fo:font-size="13pt" officeooo:rsid="0011418a" style:font-size-asian="13pt" style:font-name-complex="Book Antiqua" style:font-size-complex="13pt"/>
    </style:style>
    <style:style style:name="T7" style:family="text">
      <style:text-properties fo:color="#000000" style:font-name="Book Antiqua" fo:font-size="13pt" officeooo:rsid="0011553e" style:font-size-asian="13pt" style:font-name-complex="Book Antiqua" style:font-size-complex="13pt"/>
    </style:style>
    <style:style style:name="T8" style:family="text">
      <style:text-properties fo:color="#000000" style:font-name="Book Antiqua" fo:font-size="13pt" officeooo:rsid="000a3fb4" style:font-size-asian="13pt" style:font-name-complex="Book Antiqua" style:font-size-complex="13pt"/>
    </style:style>
    <style:style style:name="T9" style:family="text">
      <style:text-properties fo:color="#000000" style:font-name="Book Antiqua" fo:font-size="13pt" style:font-name-asian="Book Antiqua" style:font-size-asian="13pt" style:language-asian="ar" style:country-asian="SA" style:font-name-complex="Book Antiqua" style:font-size-complex="13pt"/>
    </style:style>
    <style:style style:name="T10" style:family="text">
      <style:text-properties fo:color="#000000" style:font-name="Book Antiqua" fo:font-size="13pt" style:font-name-asian="Calibri" style:font-size-asian="13pt" style:language-asian="ar" style:country-asian="SA" style:font-name-complex="Book Antiqua" style:font-size-complex="13pt"/>
    </style:style>
    <style:style style:name="T11" style:family="text">
      <style:text-properties fo:color="#000000" style:font-name="Book Antiqua" fo:font-size="13pt" style:font-name-asian="Calibri" style:font-size-asian="13pt" style:language-asian="ar" style:country-asian="SA" style:font-name-complex="Book Antiqua" style:font-size-complex="13pt" style:font-weight-complex="bold"/>
    </style:style>
    <style:style style:name="T12" style:family="text">
      <style:text-properties style:font-name="Book Antiqua" fo:font-size="13pt" style:font-size-asian="13pt" style:font-name-complex="Book Antiqua" style:font-size-complex="13pt"/>
    </style:style>
    <style:style style:name="T13" style:family="text">
      <style:text-properties style:font-name="Book Antiqua" fo:font-size="13pt" officeooo:rsid="0011553e" style:font-size-asian="13pt" style:font-name-complex="Book Antiqua" style:font-size-complex="13pt"/>
    </style:style>
    <style:style style:name="T14" style:family="text">
      <style:text-properties style:font-name="Book Antiqua" fo:font-size="13pt" officeooo:rsid="000a3fb4" style:font-size-asian="13pt" style:font-name-complex="Book Antiqu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 <text:s/>A <text:s/>R <text:s/>E <text:s/>C <text:s/>E <text:s/>R</text:p>
      <text:p text:style-name="P1">(Comissão de Constituição, Justiça e Redação Final)</text:p>
      <text:p text:style-name="P1"/>
      <text:p text:style-name="P6"><text:span text:style-name="T1">REF. PROJETO DE REUNIÃO </text:span><text:span text:style-name="T2">ESPECÍFICA</text:span><text:span text:style-name="T1">- <text:s/>Nº 4</text:span><text:span text:style-name="T4">80</text:span><text:span text:style-name="T1">/2013</text:span></text:p>
      <text:p text:style-name="P4"><text:span text:style-name="T1">AUTORIA: VEREADOR</text:span><text:span text:style-name="T3"> <text:s/></text:span><text:span text:style-name="T4">WANDERSON NOGUEIRA</text:span></text:p>
      <text:p text:style-name="P4"><text:span text:style-name="T5"><text:tab/><text:tab/>Trata-se de requerimento de Projeto de Reunião </text:span><text:span text:style-name="T6">Específica</text:span><text:span text:style-name="T5"> nº 4</text:span><text:span text:style-name="T8">80</text:span><text:span text:style-name="T5">/13 de autoria do</text:span><text:span text:style-name="T7">s</text:span><text:span text:style-name="T5"> Vereador em epígrafe a ser realizada no dia </text:span><text:span text:style-name="T8">13</text:span><text:span text:style-name="T5"> de </text:span><text:span text:style-name="T8">agosto</text:span><text:span text:style-name="T5"> de 2013 </text:span><text:span text:style-name="T6">às 1</text:span><text:span text:style-name="T7">8:</text:span><text:span text:style-name="T8">00 hs</text:span><text:span text:style-name="T6"> </text:span><text:span text:style-name="T8">em comemoração ao Dia Internacional da Juventude.</text:span></text:p>
      <text:p text:style-name="P7"/>
      <text:p text:style-name="P4"><text:span text:style-name="T9"><text:s text:c="20"/></text:span><text:span text:style-name="T10">Por todo o exposto, tendo em vista que o Projeto de <text:s/>Reunião Específica encontra-se de acordo com os dispositivos legais mencionados e estando devidamente obedecidos os requisitos legais na forma regimental , <text:s/>somos pela aprovação do </text:span><text:span text:style-name="T11">Projeto de Reunião Específica em tela.</text:span></text:p>
      <text:p text:style-name="P7"/>
      <text:p text:style-name="P3"><text:tab/><text:tab/> O Regimento Interno desta casa fora devidamente cumprido, vejamos:</text:p>
      <text:p text:style-name="P10"/>
      <text:p text:style-name="P12">Art. 169 – Os requerimentos para a realização de reuniões solenes, específicas e audiências públicas deverão ser subscritos por, no mínimo, 2/3 dos Vereadores e submetidos à apreciação do Plenário em duas discussões, exigindo-se igual quórum para sua aprovação.</text:p>
      <text:p text:style-name="P11"/>
      <text:p text:style-name="P11"/>
      <text:p text:style-name="P13">Dê-se ciência aos demais Membros da Comissão.</text:p>
      <text:p text:style-name="P8"/>
      <text:p text:style-name="P5"><text:span text:style-name="T12">Sala das Comissões, </text:span><text:span text:style-name="T14">22</text:span><text:span text:style-name="T12"> de </text:span><text:span text:style-name="T13">maio</text:span><text:span text:style-name="T12"> de 2013.</text:span></text:p>
      <text:p text:style-name="P2"/>
      <text:p text:style-name="P9">NAMI NASSIF</text:p>
      <text:p text:style-name="P9">Presidente da Comissão de Constituição, Justiça e Red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3:58:11.19</meta:creation-date>
    <meta:print-date>2013-05-22T14:00:16.47</meta:print-date>
    <dc:date>2013-05-22T14:01:04.08</dc:date>
    <meta:editing-duration>P0D</meta:editing-duration>
    <meta:editing-cycles>1</meta:editing-cycles>
    <meta:document-statistic meta:table-count="0" meta:image-count="0" meta:object-count="0" meta:page-count="1" meta:paragraph-count="12" meta:word-count="176" meta:character-count="1140" meta:non-whitespace-character-count="941"/>
    <meta:generator>LibreOffice/3.6$Windows_x86 LibreOffice_project/2ef5aff-a6fb0ff-166bdff-cf087ad-0f1389</meta:generator>
  </office:meta>
</office:document-meta>
</file>