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4pt" fo:font-weight="bold" officeooo:paragraph-rsid="0002ae2d" style:font-size-asian="14pt" style:font-weight-asian="bold" style:font-name-complex="Book Antiqua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 Antiqua" fo:font-size="14pt" officeooo:paragraph-rsid="0002ae2d" style:font-size-asian="14pt" style:font-name-complex="Book Antiqua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14pt" officeooo:paragraph-rsid="0002ae2d" style:font-size-asian="14pt" style:font-name-complex="Book Antiqua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14pt" fo:font-style="italic" fo:font-weight="bold" officeooo:paragraph-rsid="0002ae2d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 Antiqua" fo:font-size="14pt" style:text-underline-style="solid" style:text-underline-width="auto" style:text-underline-color="font-color" fo:font-weight="bold" officeooo:paragraph-rsid="0002ae2d" style:font-size-asian="14pt" style:font-weight-asian="bold" style:font-name-complex="Book Antiqua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2ae2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Book Antiqua" fo:font-size="14pt" officeooo:paragraph-rsid="0002ae2d" style:font-size-asian="14pt" style:font-name-complex="Book Antiqua" style:font-size-complex="14pt"/>
    </style:style>
    <style:style style:name="P8" style:family="paragraph" style:parent-style-name="Standard">
      <style:text-properties officeooo:paragraph-rsid="0002ae2d"/>
    </style:style>
    <style:style style:name="P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Book Antiqua" fo:font-size="14pt" officeooo:paragraph-rsid="0002ae2d" style:font-size-asian="14pt" style:font-name-complex="Book Antiqua" style:font-size-complex="14pt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Book Antiqua" fo:font-size="16pt" fo:font-weight="bold" officeooo:paragraph-rsid="0002ae2d" style:font-name-asian="Times New Roman" style:font-size-asian="16pt" style:language-asian="ar" style:country-asian="SA" style:font-weight-asian="bold" style:font-name-complex="Book Antiqua" style:font-size-complex="16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Book Antiqua" fo:font-size="11pt" fo:font-weight="bold" officeooo:paragraph-rsid="0002ae2d" style:font-name-asian="Times New Roman" style:font-size-asian="11pt" style:language-asian="ar" style:country-asian="SA" style:font-weight-asian="bold" style:font-name-complex="Book Antiqua" style:font-size-complex="11pt"/>
    </style:style>
    <style:style style:name="T1" style:family="text">
      <style:text-properties style:font-name="Book Antiqua" fo:font-size="14pt" style:text-underline-style="solid" style:text-underline-width="auto" style:text-underline-color="font-color" style:font-size-asian="14pt" style:font-name-complex="Book Antiqua" style:font-size-complex="14pt"/>
    </style:style>
    <style:style style:name="T2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/>
    </style:style>
    <style:style style:name="T3" style:family="text">
      <style:text-properties style:font-name="Book Antiqua" fo:font-size="14pt" style:font-size-asian="14pt" style:font-name-complex="Book Antiqua" style:font-size-complex="14pt"/>
    </style:style>
    <style:style style:name="T4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5" style:family="text">
      <style:text-properties style:font-name="Book Antiqua" fo:font-size="14pt" fo:font-style="italic" fo:font-weight="bold" officeooo:rsid="0002ae2d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6" style:family="text">
      <style:text-properties style:font-name="Book Antiqua" fo:font-size="14pt" fo:font-style="italic" fo:font-weight="bold" officeooo:rsid="0002eb98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7" style:family="text">
      <style:text-properties style:font-name="Book Antiqua" fo:font-size="14pt" fo:font-style="italic" fo:font-weight="bold" officeooo:rsid="00036585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8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 style:font-weight-complex="bold"/>
    </style:style>
    <style:style style:name="T9" style:family="text">
      <style:text-properties style:font-name="Book Antiqua" fo:font-size="14pt" fo:font-weight="bold" style:font-size-asian="14pt" style:font-weight-asian="bold" style:font-name-complex="Book Antiqua" style:font-size-complex="14pt" style:font-weight-complex="bold"/>
    </style:style>
    <style:style style:name="T10" style:family="text">
      <style:text-properties fo:color="#000000" style:font-name="Book Antiqua" fo:font-size="14pt" style:text-underline-style="solid" style:text-underline-width="auto" style:text-underline-color="font-color" style:font-size-asian="14pt" style:font-name-complex="Book Antiqua" style:font-size-complex="14pt"/>
    </style:style>
    <style:style style:name="T11" style:family="text">
      <style:text-properties fo:color="#000000" style:font-name="Book Antiqua" fo:font-size="14pt" style:text-underline-style="solid" style:text-underline-width="auto" style:text-underline-color="font-color" officeooo:rsid="0002ae2d" style:font-size-asian="14pt" style:font-name-complex="Book Antiqua" style:font-size-complex="14pt"/>
    </style:style>
    <style:style style:name="T12" style:family="text">
      <style:text-properties fo:color="#000000" style:font-name="Book Antiqua" fo:font-size="14pt" style:text-underline-style="solid" style:text-underline-width="auto" style:text-underline-color="font-color" officeooo:rsid="0002eb98" style:font-size-asian="14pt" style:font-name-complex="Book Antiqua" style:font-size-complex="14pt"/>
    </style:style>
    <style:style style:name="T13" style:family="text">
      <style:text-properties fo:color="#000000" style:font-name="Book Antiqua" fo:font-size="14pt" style:text-underline-style="solid" style:text-underline-width="auto" style:text-underline-color="font-color" officeooo:rsid="00036585" style:font-size-asian="14pt" style:font-name-complex="Book Antiqua" style:font-size-complex="14pt"/>
    </style:style>
    <style:style style:name="T14" style:family="text">
      <style:text-properties officeooo:rsid="0002ae2d"/>
    </style:style>
    <style:style style:name="T15" style:family="text">
      <style:text-properties officeooo:rsid="0002eb98"/>
    </style:style>
    <style:style style:name="T16" style:family="text">
      <style:text-properties officeooo:rsid="00036585"/>
    </style:style>
    <style:style style:name="T17" style:family="text">
      <style:text-properties officeooo:rsid="000526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<text:s/>A <text:s/>R <text:s/>E <text:s/>C <text:s/>E <text:s/>R </text:p>
      <text:p text:style-name="P1">(Comissão de Constituição, Justiça e Redação Final)</text:p>
      <text:p text:style-name="P2"/>
      <text:p text:style-name="P6"><text:span text:style-name="T1">MOÇÃO ESPECIAL DE LOUVOR </text:span><text:span text:style-name="T10">Nº <text:s/>0</text:span><text:span text:style-name="T13">20</text:span><text:span text:style-name="T10">/2013</text:span></text:p>
      <text:p text:style-name="P7">AUTOR: VEREDOR <text:span text:style-name="T16">MARCELO VERLY</text:span></text:p>
      <text:p text:style-name="P7"/>
      <text:p text:style-name="Standard"><text:span text:style-name="T3">ASSUNTO: ”</text:span><text:span text:style-name="T4">MOÇÃO ESPECIAL DE LOUVOR <text:s/>COM O ILMO. SR. </text:span><text:span text:style-name="T7">EDSON BARBOSA JUNIOR, LUTADOR DE MMA, POR LEVAR O NOME DE NOVA FRIBURGO AO MUNDO</text:span><text:span text:style-name="T5">.”</text:span></text:p>
      <text:p text:style-name="P4"><text:s/></text:p>
      <text:p text:style-name="P3"><text:tab/><text:tab/>Trata-se de Requerimento de Moção Especial de Louvor, pleito este que encontra-se respaldado por justificativa plausível que norteia a aludida proposta de outorga supracitada.</text:p>
      <text:p text:style-name="P3"/>
      <text:p text:style-name="P6"><text:span text:style-name="T3"><text:tab/><text:tab/><text:tab/></text:span><text:span text:style-name="T2">É o relatório.</text:span></text:p>
      <text:p text:style-name="P5"/>
      <text:p text:style-name="P3"><text:tab/> <text:s text:c="9"/>Fundamenta-se a iniciativa legislativa no artigo 115, § 3º , inciso XIV, do Regimento Interno desta Casa Legislativa.</text:p>
      <text:p text:style-name="P3"/>
      <text:p text:style-name="P3"><text:tab/> <text:s text:c="8"/>A justificativa apresentada traz síntese dos atos relevantes e louváveis em prol do Município de Nova Friburgo-RJ.</text:p>
      <text:p text:style-name="P3"/>
      <text:p text:style-name="P3"/>
      <text:p text:style-name="P3"><text:s text:c="19"/>Em cumprimento ao disposto nos diplomas legais acima citados, a proposta se encontra subscrita por pela maioria dos vereadores, ou seja, 2/3 (dois terços).</text:p>
      <text:p text:style-name="P3"/>
      <text:p text:style-name="P6"><text:soft-page-break/><text:span text:style-name="T3"><text:tab/><text:tab/> <text:s text:c="2"/></text:span><text:span text:style-name="T8">Ex positis,</text:span><text:span text:style-name="T3"> na ausência de óbices de natureza formal, ressaltando-se que a análise dos dados biográficos e os atos de bravura do agraciado é questão de mérito, a qual</text:span><text:span text:style-name="T9">,</text:span><text:span text:style-name="T3"> para a aprovação, dependerá de voto favorável de 2/3 (dois terços) dos Membros desta Casa Legislativa, opinamos pelo deferimento do pleito em debate.</text:span></text:p>
      <text:p text:style-name="P3"/>
      <text:p text:style-name="P3"><text:tab/><text:tab/><text:tab/>É o parecer.</text:p>
      <text:p text:style-name="P3"/>
      <text:p text:style-name="P3"><text:tab/><text:tab/><text:tab/>Dê-se ciência ao<text:span text:style-name="T16">s</text:span> demais Membros da Comissão.</text:p>
      <text:p text:style-name="P3"><text:tab/><text:tab/><text:tab/> <text:s/></text:p>
      <text:p text:style-name="P3"><text:tab/><text:tab/><text:tab/>Sala das Comissões, <text:span text:style-name="T17">04</text:span> de <text:span text:style-name="T17">abril</text:span> de 2013.</text:p>
      <text:p text:style-name="P9"/>
      <text:p text:style-name="P10">NAMI <text:s/>NASSIF</text:p>
      <text:p text:style-name="P11">Presidente da Comissão de Constituição, Justiça e Redaç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4:56:47.98</meta:creation-date>
    <meta:print-date>2013-04-04T12:05:24.56</meta:print-date>
    <dc:date>2013-04-04T12:10:02.4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18" meta:word-count="214" meta:character-count="1393" meta:non-whitespace-character-count="1120"/>
  </office:meta>
</office:document-meta>
</file>