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Book Antiqua" fo:font-size="14pt" style:font-size-asian="14pt" style:font-size-complex="14pt"/>
    </style:style>
    <style:style style:name="P2" style:family="paragraph" style:parent-style-name="Standard">
      <style:paragraph-properties fo:line-height="150%" fo:text-align="center" style:justify-single-word="false"/>
      <style:text-properties style:font-name="Book Antiqua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Book Antiqua"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Book Antiqua"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Book Antiqua"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Book Antiqua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Book Antiqua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8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line-height="150%" fo:text-align="center" style:justify-single-word="false"/>
    </style:style>
    <style:style style:name="T1" style:family="text">
      <style:text-properties style:font-name="Book Antiqua" fo:font-size="14pt" style:font-size-asian="14pt" style:font-size-complex="14pt"/>
    </style:style>
    <style:style style:name="T2" style:family="text">
      <style:text-properties style:font-name="Book Antiqua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3" style:family="text">
      <style:text-properties style:font-name="Book Antiqua" fo:font-size="14pt" fo:font-style="italic" style:font-size-asian="14pt" style:font-style-asian="italic" style:font-size-complex="14pt"/>
    </style:style>
    <style:style style:name="T4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4">P <text:s/>A <text:s/>R <text:s/>E <text:s/>C <text:s/>E <text:s/>R </text:p>
      <text:p text:style-name="P5">(Comissão de Constituição, Justiça e Redação Final)</text:p>
      <text:p text:style-name="P2"/>
      <text:p text:style-name="P2"/>
      <text:p text:style-name="P2"/>
      <text:p text:style-name="P8"><text:span text:style-name="T1">PROJETO DE RESOLUÇÃO LEGISLATIVA Nº 13298/12</text:span></text:p>
      <text:p text:style-name="P1"><text:span text:style-name="T4">AUTOR: </text:span>VEREDOR RENATO ABI-RAMIA</text:p>
      <text:p text:style-name="P1"><text:span text:style-name="T4">ASSUNTO:</text:span> “ CONCEDE O TÍTULO DE CIDADÃO FRIBURGUENSE AO SR. ALEXANDRE CORREIA PITALUGA“</text:p>
      <text:p text:style-name="P1"/>
      <text:p text:style-name="P1"/>
      <text:p text:style-name="P9"><text:span text:style-name="T1"><text:tab/><text:tab/><text:tab/>Trata-se de Projeto de Resolução Legislativa nº 13.298/12, que concede ao Sr. ALEXANDRE CORREIA PITALUGA o título de Cidadania Friburguense, projeto este que encontra-se respaldado por justificativa plausível que norteia a aludida proposta de outorga supracitada, bem como, encontra-se distribuído em <text:s/>2 (dois) artigos.</text:span></text:p>
      <text:p text:style-name="P9"><text:span text:style-name="T1"><text:tab/><text:tab/><text:tab/></text:span></text:p>
      <text:p text:style-name="P10"><text:span text:style-name="T2">É o relatório.</text:span></text:p>
      <text:p text:style-name="P9"><text:span text:style-name="T2"/></text:p>
      <text:p text:style-name="P9"><text:span text:style-name="T1"><text:tab/><text:tab/><text:tab/>Fundamenta-se a iniciativa legislativa no artigo 44, inciso V, alínea “e” combinado com a Resolução Legislativa nº 17/03/2009, que dispõe a necessidade de apresentação dos motivos determinantes que justifiquem a concessão da honraria proposta. </text:span></text:p>
      <text:p text:style-name="P7"/>
      <text:p text:style-name="P7"/>
      <text:p text:style-name="P7"/>
      <text:p text:style-name="P7"><text:soft-page-break/></text:p>
      <text:p text:style-name="P7"/>
      <text:p text:style-name="P9"><text:span text:style-name="T1"><text:tab/><text:tab/><text:tab/>A justificativa apresentada traz síntese das atividades profissionais do homenageado, o qual já desenvolveu relevantes serviços ao Município de Nova Friburgo.</text:span></text:p>
      <text:p text:style-name="P9"><text:span text:style-name="T1"/></text:p>
      <text:p text:style-name="P1"><text:tab/><text:tab/><text:tab/>Em cumprimento ao disposto nos diplomas legais acima citados, a proposta se encontra subscrita por pela maioria dos vereadores, ou seja, 2/3 (dois terços).</text:p>
      <text:p text:style-name="P1"/>
      <text:p text:style-name="P9"><text:span text:style-name="T1"><text:tab/><text:tab/> <text:s text:c="7"/></text:span><text:span text:style-name="T3"><text:s/>Ex positis,</text:span><text:span text:style-name="T1"> na ausência de óbices de natureza formal, ressaltando-se que a análise dos dados biográficos do homenageado é questão de mérito, a qual, para a aprovação, dependerá de voto favorável de 2/3 (dois terços) dos Membros desta Casa Legislativa, opina pela normal tramitação da Resolução Legislativa em comento.</text:span></text:p>
      <text:p text:style-name="P1"><text:tab/><text:tab/><text:tab/>É o parecer.</text:p>
      <text:p text:style-name="P1"><text:tab/><text:tab/><text:tab/>Sala das Comissões, 22 de março de 2012.</text:p>
      <text:p text:style-name="P1"/>
      <text:p text:style-name="P6">Isaque Demani</text:p>
      <text:p text:style-name="P6">Presidente da Comissão de Constituição, Justiça e Redação </text:p>
      <text:p text:style-name="P6"/>
      <text:p text:style-name="P1"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Carlos Valente</meta:initial-creator>
    <meta:creation-date>2012-03-22T16:05:50</meta:creation-date>
    <dc:creator>Carlos Valente</dc:creator>
    <dc:date>2012-03-22T16:07:02</dc:date>
    <meta:editing-cycles>1</meta:editing-cycles>
    <meta:editing-duration>PT1M1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17" meta:word-count="244" meta:character-count="1599"/>
  </office:meta>
</office:document-meta>
</file>