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Book Antiqua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Book Antiqua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Book Antiqua"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Book Antiqu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Book Antiqu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Book Antiqua" fo:font-size="14pt" style:font-size-asian="14pt" style:font-size-complex="14pt"/>
    </style:style>
    <style:style style:name="P8" style:family="paragraph" style:parent-style-name="Standard">
      <style:paragraph-properties fo:margin-top="0cm" fo:margin-bottom="0.353cm" fo:line-height="150%" fo:text-align="center" style:justify-single-word="false"/>
      <style:text-properties fo:color="#000000" style:font-name="Book Antiqua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top="0cm" fo:margin-bottom="0.353cm" fo:line-height="150%" fo:text-align="center" style:justify-single-word="false"/>
      <style:text-properties fo:color="#000000" style:font-name="Book Antiqua" fo:font-size="16pt" fo:font-weight="bold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/>
    </style:style>
    <style:style style:name="P10" style:family="paragraph" style:parent-style-name="Standard">
      <style:paragraph-properties fo:margin-top="0cm" fo:margin-bottom="0.353cm" fo:line-height="150%" fo:text-align="center" style:justify-single-word="false"/>
      <style:text-properties style:font-name="Book Antiqua" fo:font-size="14pt" style:font-size-asian="14pt" style:font-size-complex="14pt"/>
    </style:style>
    <style:style style:name="T1" style:family="text">
      <style:text-properties fo:color="#000000" style:font-name="Book Antiqua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" style:family="text">
      <style:text-properties style:font-name="Book Antiqua" fo:font-size="14pt" style:font-size-asian="14pt" style:font-size-complex="14pt"/>
    </style:style>
    <style:style style:name="T3" style:family="text">
      <style:text-properties style:font-name="Book Antiqu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style:font-name="Book Antiqua" fo:font-size="14pt" fo:font-style="italic" fo:font-weight="bold" style:font-size-asian="14pt" style:font-style-asian="italic" style:font-weight-asian="bold" style:font-size-complex="14pt" style:font-weight-complex="bold"/>
    </style:style>
    <style:style style:name="T5" style:family="text">
      <style:text-properties style:font-name="Book Antiqu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color="#b80047" style:font-name="Book Antiqua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P <text:s/>A <text:s/>R <text:s/>E <text:s/>C <text:s/>E <text:s/>R </text:p>
      <text:p text:style-name="P1">(Comissão de Constituição, Justiça e Redação Final)</text:p>
      <text:p text:style-name="P2"/>
      <text:p text:style-name="P6"><text:span text:style-name="T1">PROJETO DE AUDI~ENCIA PÚBLICA Nº <text:s/>12.824/2012</text:span></text:p>
      <text:p text:style-name="P7">AUTOR: VEREDOR MARCELO VERLY</text:p>
      <text:p text:style-name="P7"/>
      <text:p text:style-name="P6"><text:span text:style-name="T2">ASSUNTO: </text:span><text:span text:style-name="T3">“ AUDIÊNCIA PÚBLICA A SER REALIZADA NO DIA 02 DE MARÇO, DAS 18:30HS ÁS 12:30HS , PARA TRATAR DO PROJETO DE ÇEI ENCAMINHADO AO EXECUTIVO MUNICIPAL INSTITUINDO O PLANO DE CARGOS, CARREIRAS E REMUNERAÇÕES DOS PROFISSIONAIS DE APOIO DA EDUCAÇÃO MUNICIPAL ”</text:span></text:p>
      <text:p text:style-name="P4"><text:s/></text:p>
      <text:p text:style-name="P3"><text:tab/><text:tab/><text:tab/>Trata-se de requerimento para realização de Audiência Pública, pleito este que encontra-se respaldado por justificativa plausível que norteia a aludida proposta de outorga supracitada.</text:p>
      <text:p text:style-name="P3"/>
      <text:p text:style-name="P6"><text:span text:style-name="T2"><text:tab/><text:tab/><text:tab/></text:span><text:span text:style-name="T5">É o relatório.</text:span></text:p>
      <text:p text:style-name="P5"/>
      <text:p text:style-name="P3"><text:tab/><text:tab/><text:tab/>Fundamenta-se a iniciativa legislativa no Regimento Interno desta Casa Legislativa.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6"><text:span text:style-name="T2"><text:tab/><text:tab/><text:tab/>Em cumprimento ao disposto no diploma legal acima citado, a proposta se encontra subscrita por pela maioria dos vereadores, ou seja, 2/3 (dois terços).</text:span></text:p>
      <text:p text:style-name="P3"/>
      <text:p text:style-name="P3"><text:tab/><text:tab/><text:tab/>Vale ainda destacar, que o pleito em tela encontra-se de acordo com o disposto na Resolução Legislativa nº 1847/2010.</text:p>
      <text:p text:style-name="P3"/>
      <text:p text:style-name="P6"><text:span text:style-name="T2"><text:tab/><text:tab/> <text:s text:c="2"/></text:span><text:span text:style-name="T4">Ex positis,</text:span><text:span text:style-name="T2"> na ausência de óbices de natureza formal e regimental , opinamos pelo deferimento do pleito em debate.</text:span></text:p>
      <text:p text:style-name="P3"/>
      <text:p text:style-name="P3"><text:tab/><text:tab/><text:tab/>É o parecer.</text:p>
      <text:p text:style-name="P6"><text:span text:style-name="T2"><text:tab/><text:tab/><text:tab/>Sala das Comissões, 14 de fevereiro</text:span><text:span text:style-name="T6"> </text:span><text:span text:style-name="T2">de 2012.</text:span></text:p>
      <text:p text:style-name="P10"/>
      <text:p text:style-name="P9">Isaque Demani</text:p>
      <text:p text:style-name="P8">Presidente da Comissão de Constituição, Justiça e Red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Carlos Valente</meta:initial-creator>
    <meta:creation-date>2012-02-14T18:26:23</meta:creation-date>
    <dc:creator>Carlos Valente</dc:creator>
    <dc:date>2012-02-14T18:27:05</dc:date>
    <meta:editing-cycles>1</meta:editing-cycles>
    <meta:editing-duration>PT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6" meta:word-count="191" meta:character-count="1221"/>
  </office:meta>
</office:document-meta>
</file>