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 Antiqua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Book Antiqu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Book Antiqua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Book Antiqua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Book Antiqua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top="0cm" fo:margin-bottom="0.353cm" fo:line-height="150%" fo:text-align="center" style:justify-single-word="false"/>
      <style:text-properties style:font-name="Book Antiqua" fo:font-size="14pt" style:font-size-asian="14pt" style:font-size-complex="14pt"/>
    </style:style>
    <style:style style:name="T1" style:family="text">
      <style:text-properties style:font-name="Book Antiqua" fo:font-size="14pt" style:font-size-asian="14pt" style:font-size-complex="14pt"/>
    </style:style>
    <style:style style:name="T2" style:family="text">
      <style:text-properties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b80047" style:font-name="Book Antiqu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 <text:s/>A <text:s/>R <text:s/>E <text:s/>C <text:s/>E <text:s/>R </text:p>
      <text:p text:style-name="P1">(Comissão de Constituição, Justiça e Redação Final)</text:p>
      <text:p text:style-name="P2"/>
      <text:p text:style-name="P5">PROJETO DE AUDIÊNCIA PÚBLICA Nº <text:s/>12.823/2012</text:p>
      <text:p text:style-name="P6">AUTOR: VEREDOR ROBERTO WERMELINGER</text:p>
      <text:p text:style-name="P6"/>
      <text:p text:style-name="P6"/>
      <text:p text:style-name="P7"><text:span text:style-name="T1">ASSUNTO: </text:span><text:span text:style-name="T2">“ AUDIÊNCIA PÚBLICA A SER REALIZADA NO DIA 19 DE MARÇO, PARA APRESENTAÇÃO DE PROPOSTAS PARA O PROGRAMA DE DESENVOLVIMENTO SUSTENTÁVEL EM AMBIENTES DE MONTANHAS”</text:span></text:p>
      <text:p text:style-name="P7"><text:span text:style-name="T2"/></text:p>
      <text:p text:style-name="P7"><text:span text:style-name="T2"/></text:p>
      <text:p text:style-name="P3"><text:tab/><text:tab/><text:tab/>Trata-se de requerimento para realização de Audiência Pública, pleito este que encontra-se respaldado por justificativa plausível que norteia a aludida proposta de outorga supracitada.</text:p>
      <text:p text:style-name="P3"/>
      <text:p text:style-name="P7"><text:span text:style-name="T1"><text:tab/><text:tab/><text:tab/></text:span><text:span text:style-name="T4">É o relatório.</text:span></text:p>
      <text:p text:style-name="P4"/>
      <text:p text:style-name="P3"><text:tab/><text:tab/><text:tab/>Fundamenta-se a iniciativa legislativa no Regimento Interno desta Casa Legislativa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text:tab/><text:tab/><text:tab/>Em cumprimento ao disposto no diploma legal acima citado, a proposta se encontra subscrita por pela maioria dos vereadores, ou seja, 2/3 (dois terços).</text:p>
      <text:p text:style-name="P3"/>
      <text:p text:style-name="P3"><text:tab/><text:tab/><text:tab/>Vale ainda destacar, que o pleito em tela encontra-se de acordo com o disposto na Resolução Legislativa nº 1847/2010.</text:p>
      <text:p text:style-name="P3"/>
      <text:p text:style-name="P7"><text:span text:style-name="T1"><text:tab/><text:tab/> <text:s text:c="2"/></text:span><text:span text:style-name="T3">Ex positis,</text:span><text:span text:style-name="T1"> na ausência de óbices de natureza formal e regimental , opinamos pelo deferimento do pleito em debate.</text:span></text:p>
      <text:p text:style-name="P3"/>
      <text:p text:style-name="P3"><text:tab/><text:tab/><text:tab/>É o parecer.</text:p>
      <text:p text:style-name="P7"><text:span text:style-name="T1"><text:tab/><text:tab/><text:tab/>Sala das Comissões, 14 de fevereiro</text:span><text:span text:style-name="T5"> </text:span><text:span text:style-name="T1">de 2012.</text:span></text:p>
      <text:p text:style-name="P10"/>
      <text:p text:style-name="P9">Isaque Demani</text:p>
      <text:p text:style-name="P8">Presidente da Comissão de Constituição, Justiça e Red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Carlos Valente</meta:initial-creator>
    <meta:creation-date>2012-02-14T19:03:07</meta:creation-date>
    <dc:creator>Carlos Valente</dc:creator>
    <dc:date>2012-02-14T19:03:41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75" meta:character-count="1133"/>
  </office:meta>
</office:document-meta>
</file>