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recer da Comissão de Constituição Justiça e Redação Final</text:p>
      <text:p text:style-name="Standard"/>
      <text:p text:style-name="Standard">Contrário. Transforme em Indicação Legislativa.</text:p>
      <text:p text:style-name="Standard"/>
      <text:p text:style-name="Standard"/>
      <text:p text:style-name="Standard">Vereador Jorge Carvalho - 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2-06T16:32:34</meta:creation-date>
    <dc:date>2010-12-06T16:35:05</dc: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" meta:character-count="142"/>
  </office:meta>
</office:document-meta>
</file>