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mceclass">
      <style:paragraph-properties fo:margin-left="0cm" fo:margin-right="0cm" fo:line-height="150%" fo:text-indent="1.249cm" style:auto-text-indent="false"/>
    </style:style>
    <style:style style:name="P2" style:family="paragraph" style:parent-style-name="Default">
      <style:paragraph-properties fo:margin-left="0cm" fo:margin-right="0cm" fo:line-height="150%" fo:text-align="justify" style:justify-single-word="false" fo:text-indent="1.249cm" style:auto-text-indent="false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line-height="150%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/>
    </style:style>
    <style:style style:name="P14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fo:font-style="italic" style:language-asian="zxx" style:country-asian="none" style:font-style-asian="italic"/>
    </style:style>
    <style:style style:name="P16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-0.635cm" fo:margin-right="0cm" fo:text-align="center" style:justify-single-word="false" fo:text-indent="0cm" style:auto-text-indent="false">
        <style:tab-stops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>
      <style:paragraph-properties fo:margin-left="3.127cm" fo:margin-right="0cm" fo:line-height="150%" fo:text-align="justify" style:justify-single-word="false" fo:text-indent="-0.03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language="zxx" fo:country="none" fo:font-style="italic" style:language-asian="zxx" style:country-asian="none" style:font-style-asian="italic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style:text-underline-style="none" fo:font-weight="bold" style:font-weight-asian="bold" style:font-weight-complex="bold"/>
    </style:style>
    <style:style style:name="T9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7">CÂMARA MUNICIPAL DE NOVA FRIBURGO</text:p>
      <text:p text:style-name="P8">GABINETE DO VEREADOR MARCOS MEDEIROS</text:p>
      <text:p text:style-name="P18"/>
      <text:p text:style-name="P9">Exmo. Senhor</text:p>
      <text:p text:style-name="P9">Presidente da Câmara Municipal de Nova Friburgo</text:p>
      <text:p text:style-name="P9">Vereador SÉRGIO XAVIER</text:p>
      <text:p text:style-name="P10"/>
      <text:p text:style-name="P12"><text:span text:style-name="T3"><text:s text:c="36"/>Requeiro nos termos do Artigo 111 do Regimento Interno desta Excelsa Casa de Leis, após cumpridas as formalidades regimentais, a apresentação e apreciação da seguinte </text:span><text:span text:style-name="T4">EMENDA</text:span><text:span text:style-name="T3"> ao </text:span><text:span text:style-name="T4">PROJETO DE LEI <text:s/>6.492/10</text:span><text:span text:style-name="T3">:</text:span></text:p>
      <text:p text:style-name="P10"/>
      <text:p text:style-name="P4">EMENDA MODIFICATIVA</text:p>
      <text:p text:style-name="P4"/>
      <text:p text:style-name="P12"><text:span text:style-name="T3"><text:tab/>Modifica a redação imposta <text:s/>a </text:span><text:span text:style-name="T5">EMENTA</text:span><text:span text:style-name="T4"> </text:span><text:span text:style-name="T3">e ao </text:span><text:span text:style-name="T5">ARTIGO 1º</text:span><text:span text:style-name="T3"> do projeto de lei em epígrafe, o qual passarão a vigorar nos seguintes termos:</text:span></text:p>
      <text:p text:style-name="P19"/>
      <text:p text:style-name="P21">DISPÕE SOBRE A CRIAÇÃO DO PROGRAMA ESCOLA PÚBLICA DE TRÂNSITO, NO ÂMBITO DO MUNICÍPIO DE NOVA FRIBURGO E DÁ OUTRAS PROVIDÊNCIAS.</text:p>
      <text:p text:style-name="P19"/>
      <text:p text:style-name="P20"><text:span text:style-name="T7">Artigo 1º</text:span><text:span text:style-name="T6"> – Fica criado o </text:span><text:span text:style-name="T8">PROGRAMA <text:s/>ESCOLA PÚBLICA DE TRÂNSITO </text:span><text:span text:style-name="T9">no município de Nova Friburgo.</text:span></text:p>
      <text:p text:style-name="P13"/>
      <text:p text:style-name="P14"/>
      <text:p text:style-name="P5"><text:s/>Sala Jean Bazet, 13 de dezembro de 2010<text:span text:style-name="T3">.</text:span></text:p>
      <text:p text:style-name="P11"/>
      <text:p text:style-name="P11"/>
      <text:p text:style-name="P11"/>
      <text:p text:style-name="P11"/>
      <text:p text:style-name="P3">MARCOS MEDEIROS</text:p>
      <text:p text:style-name="P11">VEREADOR – PTB</text:p>
      <text:p text:style-name="P11"/>
      <text:p text:style-name="P11"/>
      <text:p text:style-name="P11"/>
      <text:p text:style-name="P15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7">CÂMARA MUNICIPAL DE NOVA FRIBURGO</text:p>
      <text:p text:style-name="P8">GABINETE DO VEREADOR MARCOS MEDEIROS</text:p>
      <text:p text:style-name="P11"/>
      <text:p text:style-name="P11"/>
      <text:p text:style-name="P11"/>
      <text:p text:style-name="P16"/>
      <text:p text:style-name="P17">JUSTIFICATIVA</text:p>
      <text:p text:style-name="P2"/>
      <text:p text:style-name="P12"><text:tab/>A presente <text:span text:style-name="T4">EMENDA MODIFICATIVA </text:span><text:span text:style-name="T3">objetiva a apreciação e aprovação do Projeto de Lei ao qual deu origem a presente, face o projeto ser de grande alcance social. </text:span></text:p>
      <text:p text:style-name="P10"/>
      <text:p text:style-name="P10"><text:tab/>Assim, esta Casa de Leis, estará proporcionando medidas que atendam ao bem comum, impulsionando a melhoria da qualidade de vida dos munícipes.</text:p>
      <text:p text:style-name="P1">Face ao exposto, a fim de que todos os Vereadores somem esforços para a aprovação, sirvo-me da presente <text:span text:style-name="T4">EMENDA MODIFICATIVA</text:span> para submeter à apreciação do douto Plenário desta Casa, e Comissão(ões) Técnica(s) pertinente(s), depois de observadas as formalidades regimentais.</text:p>
      <text:p text:style-name="P5"/>
      <text:p text:style-name="P5">Sala Jean Bazet, 13 de dezembro de 2010<text:span text:style-name="T3">.</text:span></text:p>
      <text:p text:style-name="P11"/>
      <text:p text:style-name="P11"/>
      <text:p text:style-name="P11"/>
      <text:p text:style-name="P11"/>
      <text:p text:style-name="P3">MARCOS MEDEIROS</text:p>
      <text:p text:style-name="P3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mceclass" style:family="paragraph" style:parent-style-name="Standard">
      <style:paragraph-properties fo:margin-top="0.494cm" fo:margin-bottom="0.494cm" fo:text-align="justify" style:justify-single-word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4T11:24:46.50</meta:creation-date>
    <meta:document-statistic meta:table-count="0" meta:image-count="2" meta:object-count="0" meta:page-count="2" meta:paragraph-count="24" meta:word-count="242" meta:character-count="1558"/>
    <dc:date>2010-12-14T11:29:39.70</dc:date>
    <meta:editing-duration>PT00H04M53S</meta:editing-duration>
    <meta:editing-cycles>1</meta:editing-cycles>
    <meta:generator>BrOffice.org/3.2$Win32 OpenOffice.org_project/320m18$Build-9502</meta:generator>
  </office:meta>
</office:document-meta>
</file>