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1'1'<text:tab/><text:tab/><text:tab/><text:tab/><text:tab/><text:tab/><text:tab/><text:tab/><text:tab/><text:tab/><text:tab/><text:tab/><text:tab/><text:tab/><text:tab/><text:tab/><text:tab/><text:tab/><text:tab/><text:tab/><text:tab/><text:tab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COMISSÃO DE CONSTITUIÇÃO JUSTIÇA E REDAÇÃO FINAL</text:p>
      <text:p text:style-name="Standard"/>
      <text:p text:style-name="Standard"/>
      <text:p text:style-name="Standard">Parecer da Presidência</text:p>
      <text:p text:style-name="Standard"/>
      <text:p text:style-name="Standard"/>
      <text:p text:style-name="Standard">Encaminhe-se ao Dept. Legislativo para verificação da existência de Lei Municipal com o mesmo objetivo.</text:p>
      <text:p text:style-name="Standard"/>
      <text:p text:style-name="Standard">Palácio Dr. Amâncio Mário de Azevedo,31 de maio de 2010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10-05-17T17:45:51</meta:creation-date>
    <dc:date>2010-05-31T17:49:00</dc:date>
    <meta:print-date>2010-05-31T17:45:49</meta:print-date>
    <meta:editing-cycles>4</meta:editing-cycles>
    <meta:editing-duration>PT1H31M1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5" meta:word-count="39" meta:character-count="254"/>
  </office:meta>
</office:document-meta>
</file>