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. Procurador</text:p>
      <text:p text:style-name="Standard"/>
      <text:p text:style-name="Standard"/>
      <text:p text:style-name="P1">Encaminho o presente substitutivo de autoria do Executivo Municipal relativo ao Orçamento 2011 que estima receita e fixa despesa ,para devida análise e posterior parecer,considerando também o que diz respeito as emendas apresentadas,se as mesmas encontram-se em consonância com o Capítulo X,Art 41 seus incisos e parágrafos da LDO aprovada por esta Casa,base da elaboração da presente proposta.</text:p>
      <text:p text:style-name="P1"/>
      <text:p text:style-name="P1"/>
      <text:p text:style-name="P1"/>
      <text:p text:style-name="P1">Palácio Dr. Amâncio Mário de Azevedo,17 de novembro de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1-17T12:14:24</meta:creation-date>
    <dc:date>2010-11-17T12:25:07</dc:date>
    <meta:editing-cycles>1</meta:editing-cycles>
    <meta:editing-duration>PT1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6" meta:character-count="467"/>
  </office:meta>
</office:document-meta>
</file>