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6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1"><text:s/>GABINETE DO VEREADOR MARCELO VERLY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ROJETO DE EMENDA <text:s/>AO ORÇAMENTO 2011</text:p>
          </table:table-cell>
        </table:table-row>
      </table:table>
      <text:p text:style-name="P2"/>
      <text:p text:style-name="P7"/>
      <text:p text:style-name="P7"><text:tab/><text:tab/><text:tab/>Venho pela presente, na forma regimental, submeter ao Douto Plenário a Emenda Orçamentária, nos seguintes termos:</text:p>
      <text:p text:style-name="P7"/>
      <text:p text:style-name="P7">Artigo 1ª - Fica remanejada a importância de R$ 25.000,00 (vinte e cinco mil reais), cuja saída se dará da AUTRAN - A utarquia Municipal de Trânsito, sob a Rubrica " Manutenção dos serviços administrativos e apoio e execução dos programas - Auxlio Transporte - 333904900000 - Fonte de Receita - Ordinária Não Vinculado - Ficha 0000008.</text:p>
      <text:p text:style-name="P7"/>
      <text:p text:style-name="P7">Para: Subvenção à Associação das Mulheres Mastectomizadas de Nova Friburgo - AMMA - PT 036010824400102.037 - ND 333504300000 FR 000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Sala Dr. Jean Bazet, 27 de Outubro de 201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MARCELO VERLY</text:p>
      <text:p text:style-name="P2">Vereador - PSDB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1"><text:s/>GABINETE DO VEREADOR MARCELO VERLY</text:p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J U S T I F I C A T I V A</text:p>
          </table:table-cell>
        </table:table-row>
      </table:table>
      <text:p text:style-name="P11"/>
      <text:p text:style-name="P11"/>
      <text:p text:style-name="P12">A presente medida, busca precipuamente fortalecer as subveções para as organizações que apoiam a mulher mastectomizada no Município. Importante destacar que esse trabalho vem sendo feito <text:s/>de modo impecável e de resultados extremamamente exitosos, que certamente contribuem dentre outros benefícios para uma boa administração da saúde pública. Por essas razões é imperioso seguir investindo nessas ações, cujo tema deve estar pauta de todo preocupação dos egentes políticos e demais autoridades públicas.</text:p>
      <text:p text:style-name="P12"/>
      <text:p text:style-name="P12">Isto posto, espero merecer de meus pares a aprovação unânime da presente Emenda, bem como com o Executivo Municipal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Sala Dr. Jean Bazet, 27 de Outubro de 2010</text:p>
      <text:p text:style-name="P13"/>
      <text:p text:style-name="P13"/>
      <text:p text:style-name="P13"/>
      <text:p text:style-name="P13"/>
      <text:p text:style-name="P11">MARCELO VERLY</text:p>
      <text:p text:style-name="P11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10-27T16:58:12.26</dc:date>
    <dc:creator>Marcelo  Verly</dc:creator>
    <meta:editing-duration>PT01H21M05S</meta:editing-duration>
    <meta:editing-cycles>3</meta:editing-cycles>
    <meta:generator>BrOffice.org/3.1$Win32 OpenOffice.org_project/310m11$Build-9399</meta:generator>
    <meta:printed-by>Marcelo  Verly</meta:printed-by>
    <meta:print-date>2010-10-27T16:32:09.44</meta:print-date>
    <meta:document-statistic meta:table-count="2" meta:image-count="2" meta:object-count="0" meta:page-count="2" meta:paragraph-count="19" meta:word-count="250" meta:character-count="1541"/>
  </office:meta>
</office:document-meta>
</file>