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ans Mono" svg:font-family="'Bitstream Vera Sans Mono'" style:font-family-generic="modern"/>
    <style:font-face style:name="Bitstream Vera Sans Mono1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Bitstream Vera Sans Mono1"/>
    </style:style>
    <style:style style:name="P8" style:family="paragraph" style:parent-style-name="Standard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style:font-name="Bitstream Vera Sans Mono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Bitstream Vera Sans Mon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ENDA MODIFICATIVA A EMENDA 48 AO PROJETO DE LEI Nº 8448/10</text:p>
      <text:p text:style-name="P2"><text:tab/>Com a presente emenda, a emenda 48 passa a ter a seguinte redação:</text:p>
      <text:p text:style-name="P7"/>
      <text:p text:style-name="P8"><text:span text:style-name="T1">Art. 1º</text:span> Ficam remanejados R$ 100.000,00 (cem mil reais), da Câmara Municipal Projeto/Atividade 01001.0103100012.002-Manutenção dos serviços administrativos e apoio a execução de programas – 333903900000 (outros serviços de terceiros – pessoa jurídica), para a Secretaria Municipal de Esportes e Lazer - Projeto/Atividade 04001.0412200021.092- Projeto/Atividade 26001.2781200061.005 - Aquisição de materiais permanentes específicos - 344905200000 - Equipamentos e material permanente FR 0000. Para aquisição de 05 (cinco) Academias da Terceira Idade, para implantação em 05 (cinco) bairros/distritos.</text:p>
      <text:p text:style-name="P8"/>
      <text:p text:style-name="P8"><text:span text:style-name="T1">Art. 2º</text:span> O Poder Executivo Municipal poderá parcelar a verba descrita no artigo anterior mediante Decreto.</text:p>
      <text:p text:style-name="P8"/>
      <text:p text:style-name="P8"><text:span text:style-name="T1">Art. 3º</text:span> Esta emenda integra a LOA do exercício de 2011 e entra em vigor na data de sua publicação, revogando-se as disposições em contrário. </text:p>
      <text:p text:style-name="P9"/>
      <text:p text:style-name="P1">Sala, Dr. Jean Bazet,</text:p>
      <text:p text:style-name="P1">Nova Friburgo, 15 de outubro de 2010.</text:p>
      <text:p text:style-name="P1"/>
      <text:p text:style-name="P3">COMISSÃO DE FINANÇAS E ORÇAMENTO</text:p>
      <text:p text:style-name="P3"/>
      <text:p text:style-name="P3"/>
      <text:p text:style-name="P4">________________________________</text:p>
      <text:p text:style-name="P4">Vereador Professor Pierre</text:p>
      <text:p text:style-name="P4"/>
      <text:p text:style-name="P4"/>
      <text:p text:style-name="P4">________________________________</text:p>
      <text:p text:style-name="P4">Vereador Edson Flávio</text:p>
      <text:p text:style-name="P4"/>
      <text:p text:style-name="P4"/>
      <text:p text:style-name="P4">________________________________</text:p>
      <text:p text:style-name="P6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ans Mono" svg:font-family="'Bitstream Vera Sans Mono'" style:font-family-generic="modern"/>
    <style:font-face style:name="Bitstream Vera Sans Mono1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9:43:14</meta:creation-date>
    <dc:date>2010-10-26T12:07:52</dc:date>
    <meta:print-date>2010-10-15T17:23:01</meta:print-date>
    <meta:editing-cycles>29</meta:editing-cycles>
    <meta:editing-duration>PT10H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6" meta:character-count="1227"/>
  </office:meta>
</office:document-meta>
</file>