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itstream Vera Sans Mono" svg:font-family="'Bitstream Vera Sans Mono'" style:font-family-generic="modern"/>
    <style:font-face style:name="Bitstream Vera Sans Mono1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8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"/>
    </style:style>
    <style:style style:name="P9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Bitstream Vera Sans Mono1"/>
    </style:style>
    <style:style style:name="P10" style:family="paragraph" style:parent-style-name="Standard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style:font-name="Bitstream Vera Sans Mono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Bitstream Vera Sans Mono"/>
    </style:style>
    <style:style style:name="P1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T1" style:family="text">
      <style:text-properties style:font-name="Bitstream Vera Sans Mono"/>
    </style:style>
    <style:style style:name="T2" style:family="text">
      <style:text-properties style:font-name="Bitstream Vera Sans Mono" fo:font-weight="bold" style:font-weight-asian="bold" style:font-weight-complex="bold"/>
    </style:style>
    <style:style style:name="T3" style:family="text">
      <style:text-properties style:font-name="Bitstream Vera Sans Mono1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MODIFICATIVA AO PROJETO DE LEI Nº 8448/10</text:p>
      <text:p text:style-name="P3"/>
      <text:p text:style-name="P2">Nº: 005/10</text:p>
      <text:p text:style-name="P3"/>
      <text:p text:style-name="P7"><text:span text:style-name="T1"><text:tab/><text:tab/></text:span><text:span text:style-name="T2">Senhor Presidente</text:span><text:span text:style-name="T1">,</text:span></text:p>
      <text:p text:style-name="P2"/>
      <text:p text:style-name="P2"><text:tab/><text:tab/>Requeiro, à Câmara Municipal de Nova Friburgo, após observadas as formalidades Regimentais, com base no art. 120 da Resolução Legislativa nº 882 de 11/12/1990, que seja consignada em ata dos nossos trabalhos e, após, apreciado pelo Douto Plenário da <text:span text:style-name="T3">Casa a seguinte emenda ao Projeto de Lei nº 8448/10:</text:span></text:p>
      <text:p text:style-name="P9"/>
      <text:p text:style-name="P10"><text:span text:style-name="T4">Art. 1º</text:span> Fica remanejado da Secretaria Municipal de Governo, Projeto/Atividade 00401.0412200091.035 – Adquirir e desapropriar terrenos e/ou imóveis, item 344906100000 – Aquisição de Imóveis – Código 004, a importância de R$ 100.000,00 (cem mil reais), para reforço no orçamento da Secretaria Municipal de Serviços Públicos, Projeto/Atividade 00901.1512200061.005 – Aquisição de materiais permanentes específicos, item 344905200000 – Equipamentos e material permanente – Código 009.</text:p>
      <text:p text:style-name="P10"/>
      <text:p text:style-name="P10"><text:span text:style-name="T4">§ único:</text:span> O remanejamento referido no caput deste artigo refere-se construção de capela mortuária no Distrito de Lumiar.</text:p>
      <text:p text:style-name="P10"/>
      <text:p text:style-name="P10"><text:span text:style-name="T4">Art. 2º</text:span> O Poder Executivo Municipal poderá parcelar a verba descrita no artigo anterior mediante Decreto.</text:p>
      <text:p text:style-name="P10"/>
      <text:p text:style-name="P10"><text:span text:style-name="T4">Art. 3º</text:span> Esta emenda integra a LOA do exercício de 2011 e entra em vigor na data de sua publicação, revogando-se as disposições em contrário.</text:p>
      <text:p text:style-name="P10"/>
      <text:p text:style-name="P10"/>
      <text:p text:style-name="P11"/>
      <text:p text:style-name="P4">Justificativa</text:p>
      <text:p text:style-name="P2"/>
      <text:p text:style-name="P7"><text:span text:style-name="T1"><text:tab/>O presente Projeto de Emenda, ao Projeto de Lei 8448/10, visa a construção de capela mortuária no Distrito de Lumiar, pois os moradores daquela localidade e proximidade têm que velar os corpos há cerca de 35 km (no centro da cidade) para retornarem a Lumiar para o enterro ou então optam, pelo transtorno, por velar os corpos em suas próprias residências. Cabe ao Município, neste </text:span><text:soft-page-break/><text:span text:style-name="T1">momento, minimizar este transtorno com a construção da capela em Lumiar.</text:span></text:p>
      <text:p text:style-name="P2"/>
      <text:p text:style-name="P1">Sala, Dr. Jean Bazet,</text:p>
      <text:p text:style-name="P1">Nova Friburgo, 15 de outubro de 2010.</text:p>
      <text:p text:style-name="P1"/>
      <text:p text:style-name="P1"/>
      <text:p text:style-name="P5">LUCIANO FARIA</text:p>
      <text:p text:style-name="P5">VEREADOR - PDT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itstream Vera Sans Mono" svg:font-family="'Bitstream Vera Sans Mono'" style:font-family-generic="modern"/>
    <style:font-face style:name="Bitstream Vera Sans Mono1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9:43:14</meta:creation-date>
    <dc:date>2010-10-15T17:28:13</dc:date>
    <meta:print-date>2009-11-27T15:48:33</meta:print-date>
    <meta:editing-cycles>26</meta:editing-cycles>
    <meta:editing-duration>PT7H4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279" meta:character-count="1778"/>
  </office:meta>
</office:document-meta>
</file>