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02cm solid #000000"/>
    </style:style>
    <style:style style:name="P1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000000"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000000" style:font-name="Arial1" fo:font-size="13pt" fo:font-weight="normal" style:font-name-asian="Arial1" style:font-size-asian="13pt" style:font-weight-asian="normal" style:font-name-complex="Arial1" style:font-size-complex="13pt" style:font-weight-complex="normal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color="#000000" style:font-name="Arial1" fo:font-size="13pt" fo:font-weight="normal" style:font-name-asian="Arial1" style:font-size-asian="13pt" style:font-weight-asian="normal" style:font-name-complex="Arial1" style:font-size-complex="13pt" style:font-weight-complex="normal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0000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P8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color="#000000" style:font-name="Arial1" fo:font-size="13pt" fo:font-style="italic" fo:font-weight="normal" style:font-name-asian="Arial1" style:font-size-asian="13pt" style:font-style-asian="italic" style:font-weight-asian="normal" style:font-name-complex="Arial1" style:font-size-complex="13pt" style:font-style-complex="italic" style:font-weight-complex="normal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 fo:background-color="#999999" style:text-autospace="none">
        <style:background-image/>
      </style:paragraph-properties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P10" style:family="paragraph" style:parent-style-name="Standard">
      <style:paragraph-properties fo:margin-left="7.001cm" fo:margin-right="0cm" fo:margin-top="0cm" fo:margin-bottom="0cm" style:line-height-at-least="0.176cm" fo:text-align="center" style:justify-single-word="false" fo:text-indent="-7.001cm" style:auto-text-indent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master-page-name="Standard">
      <style:paragraph-properties fo:margin-left="7.001cm" fo:margin-right="0cm" fo:margin-top="0cm" fo:margin-bottom="0cm" style:line-height-at-least="0.176cm" fo:text-align="center" style:justify-single-word="false" fo:text-indent="-7.001cm" style:auto-text-indent="false" style:page-number="auto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color="#000000" style:font-name="Arial1" fo:font-size="13pt" fo:font-style="normal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3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000000" style:font-name="Arial1" fo:font-size="13pt" fo:font-style="normal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4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16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 style:font-name="Arial1" style:font-name-asian="Arial1" style:font-name-complex="Arial1"/>
    </style:style>
    <style:style style:name="T2" style:family="text">
      <style:text-properties fo:color="#000000" style:font-name="Arial1" fo:font-size="13pt" style:font-name-asian="Arial1" style:font-size-asian="13pt" style:font-name-complex="Arial1" style:font-size-complex="13pt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>CÂMARA MUNICIPAL DE NOVA FRIBURGO</text:p>
      <text:p text:style-name="P1"><text:s/>GABINETE DO VEREADOR MARCELO VERLY</text:p>
      <text:p text:style-name="P1"/>
      <text:p text:style-name="P2"><text:tab/>Projeto de Lei – 5.989/2010</text:p>
      <text:p text:style-name="P2"><text:tab/></text:p>
      <text:p text:style-name="P2"><text:tab/>Autor – Marcelo Verly de Lemos</text:p>
      <text:p text:style-name="P2"/>
      <text:p text:style-name="P1"/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"><text:s/>C I Ê N C I A <text:s text:c="2"/>E <text:s/>P A R E C E R </text:p>
          </table:table-cell>
        </table:table-row>
      </table:table>
      <text:p text:style-name="P4"/>
      <text:p text:style-name="P16"><text:span text:style-name="T1"><text:tab/><text:tab/><text:tab/><text:tab/><text:tab/></text:span><text:span text:style-name="T2">Compulsando atentamente a todo conteúdo apresentado pelo Executivo, através da Secretaria de Fazenda, em que pese a nobre e louvável preocupação daquele órgão, ouso respeitosamente discordar,de modo a que permaneça o conteúdo original da proposição, porque busca legislar sobre imperioso assunto de interesse local, de modo a que a legislação Federal seja locupletada por essa iniciativa legislativa, valendo dos mandamentos constitucionais de legislação concorrente.</text:span></text:p>
      <text:p text:style-name="P16"><text:span text:style-name="T2"/></text:p>
      <text:p text:style-name="P16"><text:span text:style-name="T2"><text:tab/><text:tab/><text:tab/><text:tab/><text:tab/>Cumpre esclarecer, que a presente proposição não está materialmente legislando sobre o objeto que é preivativo da União, longe de querer deduzir essa pretensão, este vererador busca tão somente regrar em linhas gerais sobre aspectos procedimentais na relação entre contribuinte e Administração pública municipal.</text:span></text:p>
      <text:p text:style-name="P12"/>
      <text:p text:style-name="P12"/>
      <text:p text:style-name="P12"><text:tab/><text:tab/><text:tab/><text:tab/><text:tab/>Isto posto, requeiro observadas as condições regimentais seja enviada a Comissão de Constituição de Justiça e Redação Final para sua regular manifestação, e oportunamente seja incluída na Ordem do Dia, dada a importância desse regramento administrativo no Município.</text:p>
      <text:p text:style-name="P12"/>
      <text:p text:style-name="P12"/>
      <text:p text:style-name="P13">Sala Dr. Jean Bazet, 16 de Outubro de 2010</text:p>
      <text:p text:style-name="P8"/>
      <text:p text:style-name="P8"/>
      <text:p text:style-name="P6"/>
      <text:p text:style-name="P5"/>
      <text:p text:style-name="P5"/>
      <text:p text:style-name="P7">MARCELO VERLY</text:p>
      <text:p text:style-name="P15">Vereador –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elo  Verly</meta:initial-creator>
    <meta:creation-date>2010-02-03T18:17:40.64</meta:creation-date>
    <dc:date>2010-10-15T12:49:01.19</dc:date>
    <meta:editing-duration>PT00H02M35S</meta:editing-duration>
    <meta:editing-cycles>1</meta:editing-cycles>
    <meta:generator>BrOffice.org/3.1$Win32 OpenOffice.org_project/310m11$Build-9399</meta:generator>
    <meta:printed-by>Marcelo  Verly</meta:printed-by>
    <meta:print-date>2010-03-15T18:14:48.81</meta:print-date>
    <meta:document-statistic meta:table-count="1" meta:image-count="1" meta:object-count="0" meta:page-count="1" meta:paragraph-count="13" meta:word-count="196" meta:character-count="1293"/>
  </office:meta>
</office:document-meta>
</file>