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2" style:family="paragraph" style:parent-style-name="mceclass">
      <style:paragraph-properties fo:margin-left="0cm" fo:margin-right="0cm" fo:line-height="150%" fo:text-indent="1.249cm" style:auto-text-indent="fals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1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fo:font-style="italic" style:language-asian="zxx" style:country-asian="none" style:font-style-asian="italic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7">CÂMARA MUNICIPAL DE NOVA FRIBURGO</text:p>
      <text:p text:style-name="P8">GABINETE DO VEREADOR MARCOS MEDEIROS</text:p>
      <text:p text:style-name="P18"/>
      <text:p text:style-name="P9">Exmo. Senhor</text:p>
      <text:p text:style-name="P9">Presidente da Câmara Municipal de Nova Friburgo</text:p>
      <text:p text:style-name="P9">Vereador SÉRGIO XAVIER</text:p>
      <text:p text:style-name="P10"/>
      <text:p text:style-name="P12"><text:span text:style-name="T3"><text:s text:c="36"/>Requeiro nos termos do Artigo 111 do Regimento Interno desta Excelsa Casa de Leis, após cumpridas as formalidades regimentais, a apresentação e apreciação da seguinte </text:span><text:span text:style-name="T4">EMENDA</text:span><text:span text:style-name="T3"> ao </text:span><text:span text:style-name="T4">PROJETO DE LEI <text:s/>5.574/10</text:span><text:span text:style-name="T3">:</text:span></text:p>
      <text:p text:style-name="P10"/>
      <text:p text:style-name="P4">EMENDA MODIFICATIVA</text:p>
      <text:p text:style-name="P4"/>
      <text:p text:style-name="P12"><text:span text:style-name="T3"><text:tab/>Modifica a redação imposta <text:s/>ao </text:span><text:span text:style-name="T5">ARTIGO 3º</text:span><text:span text:style-name="T3"> do projeto de lei em epígrafe, o qual passarão a vigorar nos seguintes termos:</text:span></text:p>
      <text:p text:style-name="P19"/>
      <text:p text:style-name="P19"/>
      <text:p text:style-name="P21"><text:span text:style-name="T7">Artigo 3º</text:span><text:span text:style-name="T6"> – Aos infratores, da presente Lei aplicar-se-ão as seguintes penalidades, nesta sequencia:</text:span></text:p>
      <text:p text:style-name="P20">I- advertência por escrito, </text:p>
      <text:p text:style-name="P20">II-multa de um salário mínimo;</text:p>
      <text:p text:style-name="P20">III- no caso de reincidência aplicação em dobro</text:p>
      <text:p text:style-name="P13"/>
      <text:p text:style-name="P14"/>
      <text:p text:style-name="P5"><text:s/>Sala Jean Bazet, 07 de outubro de 2010<text:span text:style-name="T3">.</text:span></text:p>
      <text:p text:style-name="P11"/>
      <text:p text:style-name="P11"/>
      <text:p text:style-name="P3">MARCOS MEDEIROS</text:p>
      <text:p text:style-name="P11">VEREADOR – PTB</text:p>
      <text:p text:style-name="P11"/>
      <text:p text:style-name="P11"/>
      <text:p text:style-name="P11"/>
      <text:p text:style-name="P15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7">CÂMARA MUNICIPAL DE NOVA FRIBURGO</text:p>
      <text:p text:style-name="P8">GABINETE DO VEREADOR MARCOS MEDEIROS</text:p>
      <text:p text:style-name="P11"/>
      <text:p text:style-name="P11"/>
      <text:p text:style-name="P11"/>
      <text:p text:style-name="P16"/>
      <text:p text:style-name="P17">JUSTIFICATIVA</text:p>
      <text:p text:style-name="P1"/>
      <text:p text:style-name="P12"><text:tab/>A presente <text:span text:style-name="T4">EMENDA MODIFICATIVA </text:span><text:span text:style-name="T3">objetiva a apreciação e aprovação do Projeto de Lei ao qual deu origem a presente, face o projeto ser de grande alcance social. </text:span></text:p>
      <text:p text:style-name="P10"/>
      <text:p text:style-name="P10"><text:tab/>Assim, esta Casa de Leis, estará proporcionando medidas que atendam ao bem comum, impulsionando a melhoria da qualidade de vida dos munícipes.</text:p>
      <text:p text:style-name="P2">Face ao exposto, a fim de que todos os Vereadores somem esforços para a aprovação, sirvo-me da presente <text:span text:style-name="T4">EMENDA MODIFICATIVA</text:span> para submeter à apreciação do douto Plenário desta Casa, e Comissão(ões) Técnica(s) pertinente(s), depois de observadas as formalidades regimentais.</text:p>
      <text:p text:style-name="P5"/>
      <text:p text:style-name="P5">Sala Jean Bazet, 07 de outubro de 2010<text:span text:style-name="T3">.</text:span></text:p>
      <text:p text:style-name="P11"/>
      <text:p text:style-name="P11"/>
      <text:p text:style-name="P3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mceclass" style:family="paragraph" style:parent-style-name="Standard">
      <style:paragraph-properties fo:margin-top="0.494cm" fo:margin-bottom="0.494cm" fo:text-align="justify" style:justify-single-word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10-07T13:29:54</meta:creation-date>
    <dc:creator>Marcos Medeiros</dc:creator>
    <dc:date>2010-10-07T13:53:43</dc:date>
    <meta:printed-by>Marcos Medeiros</meta:printed-by>
    <meta:print-date>2010-10-07T13:53:41</meta:print-date>
    <meta:editing-cycles>2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237" meta:character-count="1529"/>
  </office:meta>
</office:document-meta>
</file>