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223cm" fo:margin-right="0cm" fo:line-height="150%" fo:text-align="center" style:justify-single-word="false" fo:text-indent="1.799cm" style:auto-text-indent="false"/>
    </style:style>
    <style:style style:name="P3" style:family="paragraph" style:parent-style-name="Standard">
      <style:paragraph-properties fo:margin-left="2.223cm" fo:margin-right="0cm" fo:line-height="150%" fo:text-align="justify" style:justify-single-word="false" fo:text-indent="1.799cm" style:auto-text-indent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2.275cm" fo:margin-right="0cm" fo:line-height="150%" fo:text-align="justify" style:justify-single-word="false" fo:text-indent="0.026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char" svg:x="0cm" svg:y="-0.654cm" svg:width="2.455cm" svg:height="3.117cm" draw:z-index="0"><draw:image xlink:href="Pictures/2000000900002F5600003C4117F2D679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<text:p text:style-name="Header"><text:span text:style-name="T2">CÂMARA MUNICIPAL DE NOVA FRIBURGO</text:span></text:p>
      <text:p text:style-name="P1"><text:span text:style-name="T1">ESTADO DO RIO DE JANEIRO</text:span></text:p>
      <text:p text:style-name="P4">Nova Friburgo, 14 de setembro de 2010.</text:p>
      <text:p text:style-name="P5"/>
      <text:p text:style-name="P6">Exmo. Senhor </text:p>
      <text:p text:style-name="P6">Presidente da Câmara Municipal</text:p>
      <text:p text:style-name="P6">Vereador Sérgio Xavier</text:p>
      <text:p text:style-name="P3"/>
      <text:p text:style-name="P3"/>
      <text:p text:style-name="P3"><text:tab/>Considerando as demandas da população friburguense para a reconstrução de Escolas, especialmente da Escola Tiradentes;</text:p>
      <text:p text:style-name="P3"><text:tab/>Considerando a necessidade dos pais de deixarem suas crianças em segurança, em local especificamente destinado à guarda, educação, desenvolvimento das crianças e adolescentes friburguenses;</text:p>
      <text:p text:style-name="P3"><text:tab/>Considerando a importância de investimento do setor público em prover melhores condições de vida para o grupo da infância e adolescência;</text:p>
      <text:p text:style-name="P3"><text:tab/>Considerando a responsabilidade social do Município e sua competência instituída constitucionalmente;</text:p>
      <text:p text:style-name="P3"/>
      <text:p text:style-name="P3"><text:tab/>Venho apresentar a seguinte EMENDA MODIFICATIVA:</text:p>
      <text:p text:style-name="P3"/>
      <text:p text:style-name="P3">- Remanejamento de R$ 20.000,00 da Secretaria Municipal de Governo, Programa de Trabalho 333903900000 – “Outros Serviços de Terceiros - Pessoa Jurídica” em “Serviço de Sonorização (04002.0413100042.020)”, para Programa de Trabalho 344905100000 - “Obras e Instalações” em “Construir, modernizar, revitalizar e conservar as unidades escolares (23002.1236100071.010)” do Ensino Fundamental da Secretaria Municipal de Educação”. <text:s text:c="2"/></text:p>
      <text:p text:style-name="P3"/>
      <text:p text:style-name="P3"><text:tab/>Na expectativa de ver recepcionada pelo Plenário desta Casa a proposta aqui consubstanciada, a fim de viabilizar uma efetiva ação do Poder Público na implementação de medidas que promovam a Educação pré-escolar em nosso Município, submeto-a aos pares com votos de estima e consideração.</text:p>
      <text:p text:style-name="P3"/>
      <text:p text:style-name="P3"/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10-09-20T17:13:37</meta:creation-date>
    <dc:creator>Léo Trovoado</dc:creator>
    <dc:date>2010-09-20T17:22:31</dc:date>
    <meta:editing-cycles>1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2" meta:character-count="1496"/>
  </office:meta>
</office:document-meta>
</file>