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ROJETO DE LEI MUNICIPAL 3873/09</text:p>
      <text:p text:style-name="Standard"/>
      <text:p text:style-name="Standard"/>
      <text:p text:style-name="Standard">PARECER <text:s/>DA <text:s/>PRESIDÊNCIA</text:p>
      <text:p text:style-name="Standard"/>
      <text:p text:style-name="Standard">Ao Ilustre Vereador Professor Pierre,autor do presente Projeto,para ciência da manifestação do Executivo</text:p>
      <text:p text:style-name="Standard"/>
      <text:p text:style-name="Standard"/>
      <text:p text:style-name="Standard">Palácio Dr. Amâncio Mário de Azevedo,05 de maio de 2010</text:p>
      <text:p text:style-name="Standard"/>
      <text:p text:style-name="Standard"/>
      <text:p text:style-name="Standard"/>
      <text:p text:style-name="Standard"/>
      <text:p text:style-name="Standard">Vereador JORGE DE CARVALHO</text:p>
      <text:p text:style-name="Standard"/>
      <text:p text:style-name="Standard">Presiden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4-19T19:27:29</meta:creation-date>
    <dc:date>2010-05-05T17:13:32</dc:date>
    <meta:print-date>2010-05-05T17:13:06</meta:print-date>
    <meta:editing-cycles>2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7" meta:character-count="299"/>
  </office:meta>
</office:document-meta>
</file>