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8.498cm" style:rel-column-width="65535*"/>
    </style:style>
    <style:style style:name="Tabela2" style:family="table">
      <style:table-properties style:width="18.498cm" style:rel-width="100%" table:align="center" style:writing-mode="lr-tb"/>
    </style:style>
    <style:style style:name="Tabela2.A" style:family="table-column">
      <style:table-column-properties style:column-width="18.498cm" style:rel-column-width="65535*"/>
    </style:style>
    <style:style style:name="Tabela2.A1" style:family="table-cell">
      <style:table-cell-properties fo:padding="0.053cm" fo:border="none"/>
    </style:style>
    <style:style style:name="Tabela4" style:family="table">
      <style:table-properties style:width="18.498cm" table:align="margins" style:writing-mode="lr-tb"/>
    </style:style>
    <style:style style:name="Tabela4.A" style:family="table-column">
      <style:table-column-properties style:column-width="18.498cm" style:rel-column-width="65535*"/>
    </style:style>
    <style:style style:name="Tabela5" style:family="table">
      <style:table-properties style:width="18.498cm" style:rel-width="100%" table:align="center" style:writing-mode="lr-tb"/>
    </style:style>
    <style:style style:name="Tabela5.A" style:family="table-column">
      <style:table-column-properties style:column-width="18.498cm" style:rel-column-width="65535*"/>
    </style:style>
    <style:style style:name="Tabela5.A1" style:family="table-cell">
      <style:table-cell-properties fo:padding="0.053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paragraph" svg:width="2.574cm" style:rel-width="100%" draw:z-index="1"><draw:text-box fo:min-height="0.041cm"><table:table table:name="Tabela1" table:style-name="Tabela1"><table:table-column table:style-name="Tabela1.A"/><table:table-row><table:table-cell office:value-type="string"><table:table table:name="Tabela2" table:style-name="Tabela2"><table:table-column table:style-name="Tabela2.A"/><table:table-row><table:table-cell table:style-name="Tabela2.A1" office:value-type="string"><text:p text:style-name="P8"/></table:table-cell></table:table-row></table:table></table:table-cell></table:table-row></table:table></draw:text-box></draw:frame><draw:frame draw:style-name="fr1" draw:name="Quadro2" text:anchor-type="paragraph" svg:width="2.574cm" style:rel-width="100%" draw:z-index="2"><draw:text-box fo:min-height="0.041cm"><table:table table:name="Tabela4" table:style-name="Tabela4"><table:table-column table:style-name="Tabela4.A"/><table:table-row><table:table-cell office:value-type="string"><table:table table:name="Tabela5" table:style-name="Tabela5"><table:table-column table:style-name="Tabela5.A"/><table:table-row><table:table-cell table:style-name="Tabela5.A1" office:value-type="string"><text:p text:style-name="P8"/></table:table-cell></table:table-row></table:table></table:table-cell></table:table-row></table:table></draw:text-box></draw:frame></text:p>
      <text:p text:style-name="P5"/>
      <text:p text:style-name="P5">PARECER 0116/10</text:p>
      <text:p text:style-name="P4"/>
      <text:p text:style-name="P4"/>
      <text:p text:style-name="P4"/>
      <text:p text:style-name="P4"/>
      <text:p text:style-name="P4">RELATÓRIO</text:p>
      <text:p text:style-name="P4"/>
      <text:section text:style-name="Sect1" text:name="glb-doc">
        <text:section text:style-name="Sect1" text:name="glb-corpo">
          <text:section text:style-name="Sect1" text:name="glb-principal">
            <text:section text:style-name="Sect1" text:name="main">
              <text:section text:style-name="Sect1" text:name="left">
                <text:section text:style-name="Sect1" text:name="principal">
                  <text:section text:style-name="Sect1" text:name="principal_fonte">
                    <text:p text:style-name="P10"/>
                    <text:p text:style-name="P9">A Comissão de Saúde, Promoção Social e Tratamento de Dependentes Químicos se manifesta favorável ao projeto de Lei 6259/10 vez que tal <text:s/>visa moralizar a comercialização dos medicamentos no âmbito do Município. <text:s text:c="2"/></text:p>
                    <text:p text:style-name="P9">É o parecer.</text:p>
                  </text:section>
                </text:section>
              </text:section>
            </text:section>
          </text:section>
        </text:section>
      </text:section>
      <text:p text:style-name="P11"><text:tab/><text:tab/><text:tab/> <text:s text:c="260"/><text:tab/><text:tab/><text:tab/><text:tab/> <text:s text:c="8"/><text:tab/> <text:s text:c="8"/></text:p>
      <text:p text:style-name="P11"><text:s text:c="66"/>Sala Dr.Jean Bazet</text:p>
      <text:p text:style-name="P11"><text:s text:c="60"/>Em <text:s/>05 de julho de 2010.</text:p>
      <text:p text:style-name="P3"/>
      <text:p text:style-name="P3"/>
      <text:p text:style-name="P3"/>
      <text:p text:style-name="P3">Vereador Renato Abi-Ramia</text:p>
      <text:p text:style-name="P3">Presidente da Comissão de Saúde</text:p>
      <text:p text:style-name="P7"/>
      <text:p text:style-name="P3">Vereador Edson Flávio</text:p>
      <text:p text:style-name="P3">Membro da Comissão</text:p>
      <text:p text:style-name="P3"/>
      <text:p text:style-name="P3">Vereador Manoel Martins</text:p>
      <text:p text:style-name="P6">Membr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MT1"><text:s text:c="15"/></text:span><text:span text:style-name="MT2">CÂMARA <text:s/>MUNICIPAL <text:s/>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Junior </meta:initial-creator>
    <meta:creation-date>2009-07-09T14:37:03</meta:creation-date>
    <dc:date>2010-07-08T14:56:45.14</dc:date>
    <meta:print-date>2010-07-05T18:51:40.52</meta:print-date>
    <meta:editing-cycles>33</meta:editing-cycles>
    <meta:editing-duration>PT21H20M46S</meta:editing-duration>
    <dc:creator>Junior </dc:creator>
    <meta:printed-by>Junior </meta:printed-by>
    <meta:document-statistic meta:table-count="4" meta:image-count="1" meta:object-count="0" meta:page-count="1" meta:paragraph-count="17" meta:word-count="98" meta:character-count="1078"/>
    <meta:user-defined meta:name="Info 1"/>
    <meta:user-defined meta:name="Info 2"/>
    <meta:user-defined meta:name="Info 3"/>
    <meta:user-defined meta:name="Info 4"/>
  </office:meta>
</office:document-meta>
</file>