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CONSTITUIÇÃO JUSTIÇA E REDAÇÃO FINAL</text:p>
      <text:p text:style-name="Standard"/>
      <text:p text:style-name="Standard">AO PROCURADOR DA CASA,SOLICITANDO PARECER</text:p>
      <text:p text:style-name="Standard"/>
      <text:p text:style-name="Standard"/>
      <text:p text:style-name="Standard"/>
      <text:p text:style-name="Standard"/>
      <text:p text:style-name="Standard">Palácio Dr. Amâncio Mário de Azevedo,01 de junho de 2010</text:p>
      <text:p text:style-name="Standard"/>
      <text:p text:style-name="Standard"/>
      <text:p text:style-name="Standard">Vereador Jorge Carvalh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8T16:20:33</meta:creation-date>
    <dc:date>2010-05-31T17:54:02</dc:date>
    <meta:print-date>2010-05-28T16:26:51</meta:print-date>
    <meta:editing-cycles>6</meta:editing-cycles>
    <meta:editing-duration>PT1H7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6" meta:character-count="165"/>
  </office:meta>
</office:document-meta>
</file>