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arecer da Presidência</text:p>
      <text:p text:style-name="Standard">Opinamos pela aprovação da presente Indicação</text:p>
      <text:p text:style-name="Standard"/>
      <text:p text:style-name="Standard">Palácio Dr. Amâncio Mário de Azevedo, em 19 <text:s/>de <text:s/>julho <text:s/>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31T18:24:08</meta:creation-date>
    <dc:date>2010-07-19T17:02:24</dc:date>
    <meta:print-date>2010-07-19T16:06:50</meta:print-date>
    <meta:editing-cycles>10</meta:editing-cycles>
    <meta:editing-duration>P1DT3H2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" meta:character-count="175"/>
  </office:meta>
</office:document-meta>
</file>