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COMISSÃO <text:s/>DE CONSTITUIÇÃO JUSTIÇA E REDAÇÃO FINAL</text:p>
      <text:p text:style-name="Standard"/>
      <text:p text:style-name="Standard"/>
      <text:p text:style-name="Standard">PROJETO DE LEI N <text:s/>4766/2009</text:p>
      <text:p text:style-name="Standard"/>
      <text:p text:style-name="Standard"/>
      <text:p text:style-name="Standard">PARACER </text:p>
      <text:p text:style-name="Standard"/>
      <text:p text:style-name="Standard"/>
      <text:p text:style-name="Standard">À SECRETARIA DA CASA PARA VERIFICAÇÃO DA EXISTÊNCIA DE LEI MUNICPAL COM O MESMO OBJETIVO.</text:p>
      <text:p text:style-name="Standard"/>
      <text:p text:style-name="Standard"/>
      <text:p text:style-name="Standard"/>
      <text:p text:style-name="Standard"><text:s/>Palácio Dr. Amâncio Mário de Azevedo,22 de abril de 2010</text:p>
      <text:p text:style-name="Standard"/>
      <text:p text:style-name="Standard"/>
      <text:p text:style-name="Standard"/>
      <text:p text:style-name="Standard"/>
      <text:p text:style-name="Standard"><text:s/>Vereador JORGE CARVALHO</text:p>
      <text:p text:style-name="Standard"><text:s text:c="2"/>Presidente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4-22T16:07:29</meta:creation-date>
    <dc:date>2010-04-22T17:46:27</dc:date>
    <meta:print-date>2010-04-22T17:45:24</meta:print-date>
    <meta:editing-cycles>2</meta:editing-cycles>
    <meta:editing-duration>PT7M2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44" meta:character-count="266"/>
  </office:meta>
</office:document-meta>
</file>