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OMISSÃO CONSTITUIÇÃO JUSTIÇA E REDAÇÃO FINAL</text:p>
      <text:p text:style-name="Standard"/>
      <text:p text:style-name="Standard">AO PROCURADOR DA CASA,SOLICITANDO PARECER</text:p>
      <text:p text:style-name="Standard"/>
      <text:p text:style-name="Standard"/>
      <text:p text:style-name="Standard"/>
      <text:p text:style-name="Standard"/>
      <text:p text:style-name="Standard">Palácio Dr. Amâncio Mário de Azevedo,26 de maio de 2010</text:p>
      <text:p text:style-name="Standard"/>
      <text:p text:style-name="Standard"/>
      <text:p text:style-name="Standard">Vereador Jorge Carvalho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5-18T16:20:33</meta:creation-date>
    <dc:date>2010-05-26T14:41:40</dc:date>
    <meta:print-date>2010-05-26T14:40:55</meta:print-date>
    <meta:editing-cycles>4</meta:editing-cycles>
    <meta:editing-duration>PT1H5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26" meta:character-count="164"/>
  </office:meta>
</office:document-meta>
</file>