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OMISSÃO DE CONSTITUIÇÃO JUSTIÇA E REDAÇÃO FINAL</text:p>
      <text:p text:style-name="Standard"/>
      <text:p text:style-name="Standard"/>
      <text:p text:style-name="Standard">Parecer da Presidência</text:p>
      <text:p text:style-name="Standard"/>
      <text:p text:style-name="Standard"/>
      <text:p text:style-name="Standard">Encaminhe-se ao Executivo para audiência</text:p>
      <text:p text:style-name="Standard"/>
      <text:p text:style-name="Standard"/>
      <text:p text:style-name="Standard">Palácio Dr. Amâncio Mário de Azevedo,17 de maio de 20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5-17T17:45:51</meta:creation-date>
    <dc:date>2010-05-17T17:54:09</dc:date>
    <meta:print-date>2010-05-17T17:48:24</meta:print-date>
    <meta:editing-cycles>1</meta:editing-cycles>
    <meta:editing-duration>PT4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27" meta:character-count="165"/>
  </office:meta>
</office:document-meta>
</file>