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DE CONSTITUIÇÃO JUSTIÇA E REDAÇÃO FINAL</text:p>
      <text:p text:style-name="Standard"/>
      <text:p text:style-name="Standard">PROJETO DE LEI COMPLEMENTAR 6828/2010</text:p>
      <text:p text:style-name="Standard"/>
      <text:p text:style-name="Standard"/>
      <text:p text:style-name="P1">OBJETO: ALTERA A REDAÇÃO DOS PARÁFRAFOS PRIMEIRO E SEGUNDO DO ARTIGO 11 DA LEI COMPLEMENTAR MUNICIPAL 46,DE 15 DE DEZEMBRO DE 2009 E DÁ OUTRAS PROVIDÊNCIAS.</text:p>
      <text:p text:style-name="P1"/>
      <text:p text:style-name="P1"/>
      <text:p text:style-name="P1">PARECER:</text:p>
      <text:p text:style-name="P1"/>
      <text:p text:style-name="P1">Opinamos pela aprovação do presente PLC tendo em vista que as alterações propostas pelo Executivo Municipal buscam <text:s/>uma maior abrangência na composição do Conselho.</text:p>
      <text:p text:style-name="P1"/>
      <text:p text:style-name="P1">Palácio dr. Amâncio Mário de Azevedo, 19 de abril de 2010</text:p>
      <text:p text:style-name="P1"/>
      <text:p text:style-name="P1"/>
      <text:p text:style-name="P1">Vereador JORGE CARVALHO</text:p>
      <text:p text:style-name="P1"/>
      <text:p text:style-name="P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4-19T15:41:24</meta:creation-date>
    <dc:date>2010-04-19T15:51:11</dc:date>
    <meta:print-date>2010-04-19T15:49:40</meta:print-date>
    <meta:editing-cycles>1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0" meta:character-count="503"/>
  </office:meta>
</office:document-meta>
</file>