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ambr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mbr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2cm" draw:visible-area-height="3.3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CÂMARA MUNICIPAL DE NOVA FRIBURGO - RIO DE JANEIRO</text:span></text:p>
      <text:p text:style-name="P4"/>
      <text:p text:style-name="P6"/>
      <text:p text:style-name="P6">PARECER</text:p>
      <text:p text:style-name="P8"/>
      <text:p text:style-name="P8"/>
      <text:p text:style-name="P8"/>
      <text:p text:style-name="P8"/>
      <text:p text:style-name="P8">PROJETO DE LEI N. 1003/2009</text:p>
      <text:p text:style-name="P1"/>
      <text:p text:style-name="P1"/>
      <text:p text:style-name="P1"/>
      <text:p text:style-name="P1"/>
      <text:p text:style-name="P2">Nova Friburgo, 13 de abril de 2009.</text:p>
      <text:p text:style-name="P3"/>
      <text:p text:style-name="P3"/>
      <text:p text:style-name="P3"/>
      <text:p text:style-name="P3"/>
      <text:p text:style-name="P5">1) DESCRIÇÃO DOS OBJETIVOS</text:p>
      <text:p text:style-name="P3"/>
      <text:p text:style-name="P9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9"/>
      <text:p text:style-name="P9">Objetiva, pois, nos termos do art. 75 da Resolução Legislativa n. 882 de 11 de novembro de 1990 –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 nos casos do § 2o. do dispositivo antes mencionado.</text:p>
      <text:p text:style-name="P10"/>
      <text:p text:style-name="P10"/>
      <text:p text:style-name="P10"/>
      <text:p text:style-name="P12">2) DO TEOR DA PROPOSIÇÃO SOB ANÁLISE</text:p>
      <text:p text:style-name="P10"/>
      <text:p text:style-name="P14">Tem por escopo a proposição autorizar <text:span text:style-name="T3">“... o Poder Público Municipal a criar o Programa Terceira Idade em Movimento, estimulando os idoso a prática de exercícios físicos e dá outras providências”</text:span></text:p>
      <text:p text:style-name="P17"><text:soft-page-break/></text:p>
      <text:p text:style-name="P17"/>
      <text:p text:style-name="P12">3) DOS FUNDAMENTOS DO PARECER</text:p>
      <text:p text:style-name="P11"/>
      <text:p text:style-name="P18">Inicialmente cumpre esclarecer que, tendo a presente proposição sido encaminhada a Comissão de Apoio ao Idoso, esta emitiu parecer favorável por unanimidade.</text:p>
      <text:p text:style-name="P18">Assim, na mesma linha do parecer emanado no Projeto de Lei n. 1000/2009, asseveramos que sociedades ditas não civilizadas respeitam seus idosos sem a necessidade de legislação para tanto. Respeitam por entender a importância da experiência dos mais vividos, os quais dependem sim de cuidados especiais, mas têm muito a contribuir para a sociedade em que vivem.</text:p>
      <text:p text:style-name="P15">Contudo, nós brasileiros carecemos da norma cogente para garantir o direito dos idosos. Que assim seja.</text:p>
      <text:p text:style-name="P18">Em seu terceiro artigo, inciso IV, a Constituição da República <text:s/>de 1988 determina que o Estado deve promover o bem-estar de todos, sem preconceitos ou descriminação, devido à idade.</text:p>
      <text:p text:style-name="P18">Em complemento, o Decreto Federal 1.948/1996 regulamenta a Política Nacional do Idoso, mais consagrada como Estatuto do Idoso, que prevê os direitos e deveres do Estado, da Sociedade e da Família em questões relacionadas aos idosos.</text:p>
      <text:p text:style-name="P18">A legislação de um modo geral tem cumprido papel importante para garantia dos direitos do idoso, e isso é importante.</text:p>
      <text:p text:style-name="P18">Atualmente os idosos representam cerca de 8,6% da população brasileira, mas, segundo estimativas, em 20 anos a população com 60 anos ou mais deverá representar cerca de 13% da população brasileira.</text:p>
      <text:p text:style-name="P18">Por tal razão, toda e qualquer medida que vise garantir a prevalência do direito dos idosos acompanha não apenas o preceito constitucional, mas mesmo os princípios do direito natural.</text:p>
      <text:p text:style-name="P15">Portanto, mostra-se a proposição conveniente, útil e oportuna.</text:p>
      <text:p text:style-name="P15"/>
      <text:p text:style-name="P15"/>
      <text:p text:style-name="P15"><text:line-break/><text:span text:style-name="T4">4</text:span><text:span text:style-name="T5">) CONCLUSÕES</text:span></text:p>
      <text:p text:style-name="P16"/>
      <text:p text:style-name="P15">Diante dos elementos antes apresentados, entendemos <text:span text:style-name="T2">(i)</text:span> que não entende necessária a apresentação de substitutivo à proposição, nem tampouco emendas à mesma; e <text:span text:style-name="T2">(ii)</text:span> que a referida proposição, além de não conter em seu bojo nenhum óbice legal, não fere de igual modo preceito constitucional, pelo contrário, atenta para os princípios de proteção ao idoso.</text:p>
      <text:p text:style-name="P16"/>
      <text:p text:style-name="P15">É o parecer.</text:p>
      <text:p text:style-name="P15"/>
      <text:p text:style-name="P15"/>
      <text:p text:style-name="P15"/>
      <text:p text:style-name="P19">Vereador Isaque Demani</text:p>
      <text:p text:style-name="P19">Presidente da Comissão de Constituição, </text:p>
      <text:p text:style-name="P19">Justiça e Redação Final</text:p>
      <text:p text:style-name="P11"><text:soft-page-break/></text:p>
      <text:p text:style-name="P11"/>
      <text:p text:style-name="P13">PELAS CONCLUSÕES (art. 70, <text:span text:style-name="T1">§</text:span> 2o. RL 882/90)</text:p>
      <text:p text:style-name="P13"/>
      <text:p text:style-name="P13"/>
      <text:p text:style-name="P13"/>
      <text:p text:style-name="P13">_______________________________ <text:s text:c="10"/>______________________________</text:p>
      <text:p text:style-name="P13">Ver. Luciano Faria<text:tab/><text:tab/><text:tab/><text:tab/>Ver. Reinaldo Rodrigues</text:p>
      <text:p text:style-name="P13"/>
      <text:p text:style-name="P13"/>
      <text:p text:style-name="P13"/>
      <text:p text:style-name="P13">________________________________ <text:s text:c="9"/>_______________________________</text:p>
      <text:p text:style-name="P13">Ver. Marcelo Verly<text:tab/><text:tab/><text:tab/><text:tab/>Ver. Vanor Pache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3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10T16:18:19</meta:creation-date>
    <dc:creator>Carlos Valente</dc:creator>
    <dc:date>2009-05-05T11:26:45</dc:date>
    <meta:printed-by>Alexandre Valença</meta:printed-by>
    <meta:print-date>2009-04-14T20:30:20</meta:print-date>
    <meta:editing-cycles>8</meta:editing-cycles>
    <meta:editing-duration>PT3H45M2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3" meta:paragraph-count="30" meta:word-count="521" meta:character-count="3423"/>
  </office:meta>
</office:document-meta>
</file>