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mbr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ambr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17cm" draw:visible-area-height="3.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CÂMARA MUNICIPAL DE NOVA FRIBURGO - RIO DE JANEIRO</text:span></text:p>
      <text:p text:style-name="P8"/>
      <text:p text:style-name="P2"/>
      <text:p text:style-name="P2"/>
      <text:p text:style-name="P7">PARECER</text:p>
      <text:p text:style-name="P5"/>
      <text:p text:style-name="P22"/>
      <text:p text:style-name="P5"/>
      <text:p text:style-name="P10">PROJETO DE LEI N. 874/2009</text:p>
      <text:p text:style-name="P1"/>
      <text:p text:style-name="P1"/>
      <text:p text:style-name="P3">Nova Friburgo, 26 de março de 2009.</text:p>
      <text:p text:style-name="P4"/>
      <text:p text:style-name="P4"/>
      <text:p text:style-name="P6">1) DESCRIÇÃO DOS OBJETIVOS</text:p>
      <text:p text:style-name="P4"/>
      <text:p text:style-name="P11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1"/>
      <text:p text:style-name="P11">Objetiva, pois, nos termos do art. 75 da Resolução Legislativa n. 882 de 11 de novembro de 1990 –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 nos casos do § 2o. do dispositivo antes mencionado.</text:p>
      <text:p text:style-name="P12"/>
      <text:p text:style-name="P12"/>
      <text:p text:style-name="P14">2) DO TEOR DA PROPOSIÇÃO SOB ANÁLISE</text:p>
      <text:p text:style-name="P12"/>
      <text:p text:style-name="P16">Tem por escopo a proposição instituir <text:span text:style-name="T3">“... selo empresa cidadã no município de Nova Friburgo”</text:span></text:p>
      <text:p text:style-name="P19"/>
      <text:p text:style-name="P19"/>
      <text:p text:style-name="P14"><text:soft-page-break/>3) DOS FUNDAMENTOS DO PARECER</text:p>
      <text:p text:style-name="P13"/>
      <text:p text:style-name="P17">De fato é de suma importância todo e qualquer movimento em direção a melhoria da condição de vida dos munícipes por meio de ações sociais.</text:p>
      <text:p text:style-name="P17">Assim, estabelecer mecanismos de incentivo de participação das empresas em ações sociais demonstra postura absolutamente relevante no contexto social ora vivenciado.</text:p>
      <text:p text:style-name="P17"/>
      <text:p text:style-name="P17"/>
      <text:p text:style-name="P17"/>
      <text:p text:style-name="P17"><text:line-break/><text:span text:style-name="T4">4</text:span><text:span text:style-name="T5">) CONCLUSÕES</text:span></text:p>
      <text:p text:style-name="P18"/>
      <text:p text:style-name="P17">Diante dos elementos antes apresentados, entendemos <text:span text:style-name="T2">(i)</text:span> que não entende necessária a apresentação de substitutivo à proposição, nem tampouco emendas à mesma; e <text:span text:style-name="T2">(ii)</text:span> que a referida proposição, além de não conter em seu bojo nenhum óbice legal, não fere de igual modo preceito constitucional, pelo contrário, atenta para o princípio da eficiência estabelecido pelo <text:span text:style-name="T2">caput</text:span> do art. 37 da regra constitucional.</text:p>
      <text:p text:style-name="P18"/>
      <text:p text:style-name="P17">É o parecer.</text:p>
      <text:p text:style-name="P17"/>
      <text:p text:style-name="P17"/>
      <text:p text:style-name="P17"/>
      <text:p text:style-name="P20">Vereador Isaque Demani</text:p>
      <text:p text:style-name="P20">Presidente da Comissão de Constituição, </text:p>
      <text:p text:style-name="P20">Justiça e Redação Final</text:p>
      <text:p text:style-name="P13"/>
      <text:p text:style-name="P13"/>
      <text:p text:style-name="P13"/>
      <text:p text:style-name="P13"/>
      <text:p text:style-name="P15">PELAS CONCLUSÕES (art. 70, <text:span text:style-name="T1">§</text:span> 2o. RL 882/90)</text:p>
      <text:p text:style-name="P15"/>
      <text:p text:style-name="P15"/>
      <text:p text:style-name="P15"/>
      <text:p text:style-name="P15">_______________________________ <text:s text:c="11"/>_______________________________</text:p>
      <text:p text:style-name="P15"/>
      <text:p text:style-name="P15"/>
      <text:p text:style-name="P15"/>
      <text:p text:style-name="P15"/>
      <text:p text:style-name="P15">________________________________ <text:s text:c="9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Alexandre Valença</meta:initial-creator>
    <meta:creation-date>2009-02-10T16:18:19</meta:creation-date>
    <dc:date>2009-03-26T15:20:20.23</dc:date>
    <meta:printed-by>Alexandre Valença</meta:printed-by>
    <meta:print-date>2009-02-10T17:45:27</meta:print-date>
    <meta:editing-cycles>5</meta:editing-cycles>
    <meta:editing-duration>PT00H36M22S</meta:editing-duration>
    <meta:document-statistic meta:table-count="0" meta:image-count="0" meta:object-count="1" meta:page-count="2" meta:paragraph-count="21" meta:word-count="301" meta:character-count="1998"/>
    <dc:creator>Alexandre Valença</dc:creator>
    <meta:user-defined meta:name="Informações 1"/>
    <meta:user-defined meta:name="Informações 2"/>
    <meta:user-defined meta:name="Informações 3"/>
    <meta:user-defined meta:name="Informações 4"/>
  </office:meta>
</office:document-meta>
</file>