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onverter_20_0">
      <style:paragraph-properties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 Black" fo:font-size="16pt" style:font-size-asian="16pt" style:font-size-complex="16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17cm" draw:visible-area-height="3.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</text:span></text:p>
      <text:p text:style-name="Standard"/>
      <text:p text:style-name="Standard"/>
      <text:p text:style-name="Standard"/>
      <text:p text:style-name="Standard">PARECER</text:p>
      <text:p text:style-name="Standard"/>
      <text:p text:style-name="Standard"/>
      <text:p text:style-name="Standard"/>
      <text:p text:style-name="Standard">PROPOSIÇÃO: IND.1069/09<text:tab/></text:p>
      <text:p text:style-name="Standard"/>
      <text:p text:style-name="Standard"/>
      <text:p text:style-name="Standard"/>
      <text:p text:style-name="Standard"/>
      <text:p text:style-name="P2"><text:tab/><text:tab/><text:tab/>Após a devida análise da propositura da presente indicação, ficou constatada por esta Comissão já haver matéria de igual teor – Indicação nº 837/2009, datado de 13 de março de 2009, apresentada pelo próprio Vereador Edson Flavio. Por este motivo, opinaram os membros da Comissão pelo voto contrário.</text:p>
      <text:p text:style-name="Standard"><text:s text:c="11"/><text:tab/><text:tab/><text:tab/></text:p>
      <text:p text:style-name="Standard"><text:tab/><text:tab/><text:tab/>É o parecer</text:p>
      <text:p text:style-name="Standard"/>
      <text:p text:style-name="Standard"/>
      <text:p text:style-name="Standard"/>
      <text:p text:style-name="Standard"/>
      <text:p text:style-name="Standard"><text:tab/><text:tab/><text:tab/>Em 09 de abril de 2009.</text:p>
      <text:p text:style-name="Standard"/>
      <text:p text:style-name="Standard"/>
      <text:p text:style-name="Standard"/>
      <text:p text:style-name="Standard"/>
      <text:p text:style-name="P3"/>
      <text:p text:style-name="P4">Vereador Isaque Demani</text:p>
      <text:p text:style-name="P3">Presidente da Comissão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0" style:display-name="Converter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06T17:34:07</meta:creation-date>
    <dc:creator>Carlos Valente</dc:creator>
    <dc:date>2009-04-09T13:16:24</dc:date>
    <meta:printed-by>Carlos Valente</meta:printed-by>
    <meta:print-date>2009-04-09T13:15:30</meta:print-date>
    <meta:editing-cycles>1</meta:editing-cycles>
    <meta:editing-duration>PT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1" meta:paragraph-count="9" meta:word-count="75" meta:character-count="476"/>
  </office:meta>
</office:document-meta>
</file>