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4cm" draw:visible-area-height="3.3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PLO 1337/09<text:tab/></text:p>
      <text:p text:style-name="Standard"/>
      <text:p text:style-name="Standard"/>
      <text:p text:style-name="Standard"/>
      <text:p text:style-name="Standard"/>
      <text:p text:style-name="Standard"><text:tab/>Encaminhe-se à Comissão de Meio Ambiente e Desenvolvimento Urbano para apresentação do parecer.</text:p>
      <text:p text:style-name="Standard"/>
      <text:p text:style-name="Standard"/>
      <text:p text:style-name="Standard"/>
      <text:p text:style-name="Standard"/>
      <text:p text:style-name="Standard"><text:tab/>Em 14 de abril de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date>2009-04-14T14:23:26</dc:date>
    <meta:print-date>2009-04-14T14:21:48</meta:print-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7" meta:word-count="38" meta:character-count="242"/>
  </office:meta>
</office:document-meta>
</file>