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er_20_0">
      <style:paragraph-properties style:page-number="auto"/>
    </style:style>
    <style:style style:name="T1" style:family="text">
      <style:text-properties style:font-name="Arial Black" fo:font-size="16pt" style:font-size-asian="16pt" style:font-size-complex="16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16cm" draw:visible-area-height="3.3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</text:span></text:p>
      <text:p text:style-name="Standard"/>
      <text:p text:style-name="Standard"/>
      <text:p text:style-name="Standard"/>
      <text:p text:style-name="Standard">PARECER</text:p>
      <text:p text:style-name="Standard"/>
      <text:p text:style-name="Standard"/>
      <text:p text:style-name="Standard"/>
      <text:p text:style-name="Standard">PROPOSIÇÃO: IND.854/09<text:tab/></text:p>
      <text:p text:style-name="Standard"/>
      <text:p text:style-name="Standard"/>
      <text:p text:style-name="Standard"/>
      <text:p text:style-name="Standard"/>
      <text:p text:style-name="Standard"><text:tab/>Por motivo de duplicidade da proposição de indicação ora requerida, os membros da comissão opinaram pelo parecer contrário.</text:p>
      <text:p text:style-name="Standard"><text:s text:c="11"/>É o parecer</text:p>
      <text:p text:style-name="Standard"/>
      <text:p text:style-name="Standard"/>
      <text:p text:style-name="Standard"/>
      <text:p text:style-name="Standard"/>
      <text:p text:style-name="Standard"><text:tab/>Em 20 de março 2009.</text:p>
      <text:p text:style-name="Standard"/>
      <text:p text:style-name="Standard"/>
      <text:p text:style-name="Standard"/>
      <text:p text:style-name="Standard"/>
      <text:p text:style-name="Standard"><text:tab/>Presidente da Comissão de Justiça</text:p>
      <text:p text:style-name="Standard"><text:tab/>Vereador Isaque Dem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0" style:display-name="Converter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06T17:34:07</meta:creation-date>
    <dc:creator>Carlos Valente</dc:creator>
    <dc:date>2009-03-27T12:49:04</dc:date>
    <meta:editing-cycles>1</meta:editing-cycles>
    <meta:editing-duration>PT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1" meta:paragraph-count="8" meta:word-count="44" meta:character-count="288"/>
  </office:meta>
</office:document-meta>
</file>