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mbri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  <style:text-properties style:use-window-font-color="true" style:font-name="Cambri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149cm" style:auto-text-indent="false"/>
      <style:text-properties style:use-window-font-color="true" style:font-name="Microsoft Sans Serif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3.942cm" style:auto-text-indent="false"/>
    </style:style>
    <style:style style:name="P28" style:family="paragraph" style:parent-style-name="Standard">
      <style:paragraph-properties fo:margin-left="2.223cm" fo:margin-right="0.979cm" fo:text-align="justify" style:justify-single-word="false" fo:text-indent="0.026cm" style:auto-text-indent="false"/>
      <style:text-properties style:font-name="TimesNewRomanPSMT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P29" style:family="paragraph" style:parent-style-name="Standard">
      <style:paragraph-properties fo:margin-left="2.223cm" fo:margin-right="0.979cm" fo:text-align="start" style:justify-single-word="false" fo:text-indent="0.026cm" style:auto-text-indent="false" style:text-autospace="none"/>
      <style:text-properties style:font-name="TimesNewRomanPSMT"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able_20_Contents">
      <style:paragraph-properties fo:margin-top="0cm" fo:margin-bottom="0.499cm"/>
    </style:style>
    <style:style style:name="P32" style:family="paragraph" style:parent-style-name="Table_20_Contents">
      <style:paragraph-properties fo:margin-top="0cm" fo:margin-bottom="0.499cm" fo:text-align="center" style:justify-single-word="false"/>
      <style:text-properties style:use-window-font-color="true" style:font-name="Microsoft Sans Serif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3" style:family="paragraph" style:parent-style-name="Table_20_Contents">
      <style:paragraph-properties fo:margin-left="0cm" fo:margin-right="0cm" fo:margin-top="0cm" fo:margin-bottom="0.499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able_20_Contents">
      <style:paragraph-properties fo:margin-left="0cm" fo:margin-right="0cm" fo:margin-top="0cm" fo:margin-bottom="0.499cm" fo:text-align="justify" style:justify-single-word="false" fo:text-indent="3.942cm" style:auto-text-indent="false"/>
    </style:style>
    <style:style style:name="T1" style:family="text">
      <style:text-properties style:font-name="Microsoft Sans Serif"/>
    </style:style>
    <style:style style:name="T2" style:family="text">
      <style:text-properties style:font-name="Microsoft Sans Serif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font-size="14pt"/>
    </style:style>
    <style:style style:name="T19" style:family="text">
      <style:text-properties fo:font-weight="normal"/>
    </style:style>
    <style:style style:name="T20" style:family="text">
      <style:text-properties style:font-size-asian="14pt"/>
    </style:style>
    <style:style style:name="T21" style:family="text">
      <style:text-properties style:font-style-asian="normal"/>
    </style:style>
    <style:style style:name="T22" style:family="text">
      <style:text-properties style:font-weight-asian="normal"/>
    </style:style>
    <style:style style:name="T23" style:family="text">
      <style:text-properties style:font-size-complex="14pt"/>
    </style:style>
    <style:style style:name="T24" style:family="text">
      <style:text-properties style:font-style-complex="normal"/>
    </style:style>
    <style:style style:name="T25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ARECER</text:p>
      <text:p text:style-name="P1"/>
      <text:p text:style-name="P1"/>
      <text:p text:style-name="P1"/>
      <text:p text:style-name="P6">PROJETO DE LEI Nº. 488/2009</text:p>
      <text:p text:style-name="P3"/>
      <text:p text:style-name="P3"/>
      <text:p text:style-name="P3"/>
      <text:p text:style-name="P4">Nova Friburgo, 16 de março de 2009.</text:p>
      <text:p text:style-name="P5"/>
      <text:p text:style-name="P5"/>
      <text:p text:style-name="P16">Primeiramente cumpre informar que os membros da presente comissão se reuniram nesta data para tomarem em conjunto a decisão que segue adiante. (docs. da convocação da reunião em anexo)</text:p>
      <text:p text:style-name="P5"/>
      <text:p text:style-name="P5"/>
      <text:p text:style-name="P2">1) DESCRIÇÃO DOS OBJETIVOS</text:p>
      <text:p text:style-name="P5"/>
      <text:p text:style-name="P17">O presente parecer decorre de solicitação do Exmo. Sr. Presidente da Câmara Municipal de Nova Friburgo que, em atenção ao Regimento Interno dessa Casa Legislativa, encaminha a proposição em epígrafe para análise da Comissão de Constituição, Justiça e Redação Final.</text:p>
      <text:p text:style-name="P17"/>
      <text:p text:style-name="P17">Objetiva, pois, nos termos do art. 75 da Resolução Legislativa n. 882 de 11 de novembro de 1990 –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 nos casos do § 2o. do dispositivo antes mencionado.</text:p>
      <text:p text:style-name="P17"/>
      <text:p text:style-name="P18">Destaca-se que não foge a análise desta Comissão a conveniência, oportunidade e utilidade da presente proposição, conforme dispõe o § 2º do art. 75 do Regimento Interno.</text:p>
      <text:p text:style-name="P18"/>
      <text:p text:style-name="P11"><text:soft-page-break/>2) DO TEOR DA PROPOSIÇÃO SOB ANÁLISE</text:p>
      <text:p text:style-name="P10"/>
      <text:p text:style-name="P19">Tem por escopo a proposição <text:span text:style-name="T3">“a obrigatoriedade de matrícula dos filhos e demais dependentes dos agentes políticos eleitos nas escolas públicas municipais de Nova Friburgo”.</text:span></text:p>
      <text:p text:style-name="P24"/>
      <text:p text:style-name="P11">3) DOS FUNDAMENTOS DO PARECER</text:p>
      <text:p text:style-name="P12"/>
      <text:p text:style-name="P20">O presente projeto foi encaminhado a Douto Procuradoria desta Casa.</text:p>
      <text:p text:style-name="P20"/>
      <text:p text:style-name="P20">No parecer exarado pelo Ilustríssimo Dr. Guilherme Reis de Souza Cardoso, <text:span text:style-name="T12">o mesmo concluiu que o presente projeto de lei apresenta vícios de inconstitucionalidade</text:span>.</text:p>
      <text:p text:style-name="P20"/>
      <text:p text:style-name="P22">Seria o bastante para o arquivamento definitivo do presente projeto de lei.</text:p>
      <text:p text:style-name="P25"/>
      <text:p text:style-name="P27"><text:span text:style-name="T9">Diria eu, que há também uma interferência na liberdade de contratação de serviço, o que levaria a violação de um direito do consumidor, que também tem assento na Constituição da República, no inciso</text:span><text:span text:style-name="T9"> </text:span><text:span text:style-name="T9">XXXII, do pétreo artigo 5º.</text:span></text:p>
      <text:p text:style-name="P23"/>
      <text:p text:style-name="P20">No entanto, ouso trilhar outro caminho!</text:p>
      <text:p text:style-name="P20"/>
      <text:p text:style-name="P20">Se por um lado existem de fato os vícios constitucionais muito bem observado pelo Douto Procurador desta Casa, existe outro aspecto impostante a ser observado.</text:p>
      <text:p text:style-name="P20"/>
      <text:p text:style-name="P26">O DIREITO A EDUCAÇÃO DE QUALIDADE!</text:p>
      <text:p text:style-name="P20"/>
      <text:p text:style-name="P33">Para despertar as consciências adormecidas, é oportuno lembrar que a Declaração Universal dos Direitos Humanos, de 1948, proclamou a educação um dos direitos universais da pessoa humana. Em seqüência, o Pacto Internacional dos Direitos Econômicos, Sociais e Culturais, de 1966, deu grande ênfase à educação, ficando expresso que os Estados-Partes no Pacto, entre eles o Brasil, reconhecem a educação como direito de toda pessoa humana, comprometendo-se a assegurar a todos o pleno exercício desse direito, adotando medidas concretas e destinando a isso até o máximo dos recursos disponíveis. </text:p>
      <text:p text:style-name="P33"><text:soft-page-break/>Além desse pacto, que está vigorando no Brasil, com força de lei, desde 1992, a Constituição de 1988 foi muito enfática, declarando expressamente, <text:span text:style-name="T12">no artigo 206, que a educação é direito de todos e dever do Estado</text:span><text:span text:style-name="T17"> </text:span><text:span text:style-name="T13">e será promovida e incentivada com a colaboração da sociedade, visando ao pleno desenvolvimento da pessoa, seu preparo para o exercício da cidadania e sua qualificação para o trabalho</text:span>.</text:p>
      <text:p text:style-name="P33">Essa garantia do direito à educação de qualidade para todos, que é um dos "objetivos do milênio" proclamados pela ONU, ainda está longe de ser realidade no Brasil, embora muito já se tenha feito e existam planos e políticas públicas bem elaborados e direcionados a isso. </text:p>
      <text:p text:style-name="P33">A proposta aqui em analise não é inédita, e tramita no Congresso Nacional projeto de lei idêntico em seus objetivos, os quais considero nobres!</text:p>
      <text:p text:style-name="P33"><text:span text:style-name="T15">Verifica-se no mínimo um conflito de direitos, todos assegurados na própria Constituição da República.</text:span></text:p>
      <text:p text:style-name="P34"><text:span text:style-name="T8">Assim , tendo em vista que tramita no Senado o Projeto de Lei nº 480/07 de Autoria do festejado Senador Cristóvão Buarque, onde passará pelo também severo crivo do controle de constitucionalidade, resolvemos o seguinte.</text:span></text:p>
      <text:p text:style-name="P33"><text:line-break/><text:span text:style-name="T11">4</text:span><text:span text:style-name="T12">) CONCLUSÕES</text:span></text:p>
      <text:p text:style-name="P21"/>
      <text:p text:style-name="P20">Diante dos elementos antes apresentados, <text:span text:style-name="T13">embora haja parecer apontando a inconstitucionalidade do projeto, determinamos que o presente projeto aguarde na Secretaria desta Casa, em arquivo provisório, a aprovação ou não do projeto de lei <text:s/>de Autoria do Senador Cristovão Buarque, para após retornar o seu trâmite nesta Casa, com nova vista a esta Comissão.</text:span></text:p>
      <text:p text:style-name="P13"/>
      <text:p text:style-name="P13"/>
      <text:p text:style-name="P20">É o parecer.</text:p>
      <text:p text:style-name="P20"/>
      <text:p text:style-name="P20"/>
      <text:p text:style-name="P30"><text:soft-page-break/><text:s text:c="9"/></text:p>
      <text:p text:style-name="P30"/>
      <text:p text:style-name="P30"><text:s text:c="10"/></text:p>
      <text:p text:style-name="P30"/>
      <text:p text:style-name="P30"><text:s text:c="10"/>Vereador <text:span text:style-name="T14">Isaque Demani</text:span></text:p>
      <text:p text:style-name="P30">Presidente da Comissão de Constituição, </text:p>
      <text:p text:style-name="P30"><text:s text:c="12"/>Justiça e Redação Final</text:p>
      <text:p text:style-name="P30"/>
      <text:p text:style-name="P30"/>
      <text:p text:style-name="P12"/>
      <text:p text:style-name="P14"><text:span text:style-name="T1"><text:s text:c="8"/>Vereador </text:span><text:span text:style-name="T2">Marcelo Verly <text:s/></text:span><text:span text:style-name="T1"><text:s text:c="17"/>Vereador </text:span><text:span text:style-name="T2">Luciano Faria</text:span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5"><text:span text:style-name="T1"><text:s text:c="7"/>Vereador </text:span><text:span text:style-name="T2">Reinaldo Rodrigues</text:span><text:span text:style-name="T1"> <text:s text:c="7"/>Vereador </text:span><text:span text:style-name="T2">Vanor Breder</text:span></text:p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815cm" fo:margin-bottom="1.997cm" fo:margin-left="3.28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3-19T16:02:41</meta:creation-date>
    <dc:date>2009-03-19T16:44:59</dc:date>
    <meta:editing-cycles>2</meta:editing-cycles>
    <meta:editing-duration>PT13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4" meta:paragraph-count="34" meta:word-count="700" meta:character-count="4501"/>
  </office:meta>
</office:document-meta>
</file>