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Converter_20_0">
      <style:paragraph-properties style:page-number="auto"/>
    </style:style>
    <style:style style:name="T1" style:family="text">
      <style:text-properties style:font-name="Arial Black" fo:font-size="16pt" style:font-size-asian="16pt" style:font-size-complex="16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18cm" draw:visible-area-height="3.35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CÂMARA MUNICIPAL DE NOVA FRIBURGO</text:span></text:p>
      <text:p text:style-name="Standard"/>
      <text:p text:style-name="Standard"/>
      <text:p text:style-name="Standard"/>
      <text:p text:style-name="Standard">PARECER</text:p>
      <text:p text:style-name="Standard"/>
      <text:p text:style-name="Standard"/>
      <text:p text:style-name="Standard"/>
      <text:p text:style-name="Standard">PROPOSIÇÃO: PRE <text:tab/> 738/09.</text:p>
      <text:p text:style-name="Standard"/>
      <text:p text:style-name="Standard"/>
      <text:p text:style-name="Standard"/>
      <text:p text:style-name="Standard"/>
      <text:p text:style-name="Standard"><text:tab/>Parecer Favorável ao projeto de resolução acima descriminado.</text:p>
      <text:p text:style-name="Standard"/>
      <text:p text:style-name="Standard"/>
      <text:p text:style-name="Standard"/>
      <text:p text:style-name="Standard"/>
      <text:p text:style-name="Standard"><text:tab/>Em 23 de março de 2009.</text:p>
      <text:p text:style-name="Standard"/>
      <text:p text:style-name="Standard"/>
      <text:p text:style-name="Standard"/>
      <text:p text:style-name="Standard"/>
      <text:p text:style-name="Standard"><text:tab/>Presidente da Comissão de Justiça</text:p>
      <text:p text:style-name="Standard"><text:tab/>Vereador Isaque Dema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r_20_0" style:display-name="Converter 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Alexandre Valença</meta:initial-creator>
    <meta:creation-date>2009-02-06T17:34:07</meta:creation-date>
    <dc:date>2009-03-23T14:13:29</dc:date>
    <meta:editing-cycles>1</meta:editing-cycles>
    <meta:editing-duration>PT6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1" meta:page-count="1" meta:paragraph-count="7" meta:word-count="32" meta:character-count="209"/>
  </office:meta>
</office:document-meta>
</file>