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MISSÃO DE CONSTITUIÇÃO JUSTIÇA E REDAÇÃO FINAL</text:p>
      <text:p text:style-name="Standard"/>
      <text:p text:style-name="Standard"/>
      <text:p text:style-name="Standard">PROJETO DE LEI MUNICIPAL 5337-09</text:p>
      <text:p text:style-name="Standard"/>
      <text:p text:style-name="Standard"/>
      <text:p text:style-name="Standard">PARECER <text:s/>DA <text:s/>PRESIDÊNCIA</text:p>
      <text:p text:style-name="Standard"/>
      <text:p text:style-name="Standard">Opinamos pela aprovação do presente Projeto</text:p>
      <text:p text:style-name="Standard"/>
      <text:p text:style-name="Standard"/>
      <text:p text:style-name="Standard">Palácio Dr. Amâncio Mário de Azevedo,22 de abril de 2010</text:p>
      <text:p text:style-name="Standard"/>
      <text:p text:style-name="Standard"/>
      <text:p text:style-name="Standard"/>
      <text:p text:style-name="Standard"/>
      <text:p text:style-name="Standard">Vereador JORGE DE CARVALHO</text:p>
      <text:p text:style-name="Standard"/>
      <text:p text:style-name="Standard">President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4-19T19:27:29</meta:creation-date>
    <dc:date>2010-04-22T17:05:05</dc:date>
    <meta:print-date>2010-04-22T16:59:24</meta:print-date>
    <meta:editing-cycles>2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8" meta:character-count="239"/>
  </office:meta>
</office:document-meta>
</file>