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/>
      <text:p text:style-name="Standard">PROJETO DE RESOLUÇÃO LEGISLATIVA <text:s text:c="2"/>Nº 5.233/09</text:p>
      <text:p text:style-name="Standard"/>
      <text:p text:style-name="Standard"/>
      <text:p text:style-name="Standard">PARACER DA PRESIDÊNCIA</text:p>
      <text:p text:style-name="Standard">Encaminhe-se ao ilustre Procurador da Casa para análise e o devido parecer.</text:p>
      <text:p text:style-name="Standard"/>
      <text:p text:style-name="Standard"/>
      <text:p text:style-name="Standard">Palácio Dr. Amâncio Mário de Azevedo,em 05 de abril de 2010</text:p>
      <text:p text:style-name="Standard"/>
      <text:p text:style-name="Standard"/>
      <text:p text:style-name="Standard"/>
      <text:p text:style-name="Standard">Vereador JORGE CARVALHO</text:p>
      <text:p text:style-name="Standard"/>
      <text:p text:style-name="Standard">Presidente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4-06T12:10:15</meta:creation-date>
    <dc:date>2010-04-06T16:12:37</dc:date>
    <meta:editing-cycles>1</meta:editing-cycles>
    <meta:editing-duration>PT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6" meta:character-count="283"/>
  </office:meta>
</office:document-meta>
</file>