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able_20_Contents">
      <style:paragraph-properties fo:margin-top="0cm" fo:margin-bottom="0.499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size-complex="2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16"/></table:table-cell></table:table-row></table:table></table:table-cell></table:table-row></table:table></draw:text-box></draw:frame>PARECER 088/10</text:p>
      <text:p text:style-name="P7"/>
      <text:p text:style-name="P7">RELATÓRIO</text:p>
      <text:p text:style-name="P6"/>
      <text:section text:style-name="Sect1" text:name="glb-doc">
        <text:section text:style-name="Sect1" text:name="glb-corpo">
          <text:section text:style-name="Sect1" text:name="glb-principal">
            <text:section text:style-name="Sect1" text:name="main">
              <text:section text:style-name="Sect1" text:name="left">
                <text:section text:style-name="Sect1" text:name="principal">
                  <text:section text:style-name="Sect1" text:name="principal_fonte">
                    <text:p text:style-name="P5"/>
                    <text:p text:style-name="P4">O presente projeto vem regulamentar a Campanha do Ministério da Saúde que lançou uma série de medidas com o intuito de aumentar a expectativa de vida entre os homens.</text:p>
                    <text:p text:style-name="P4">Tal medida sem dúvida contribuirá na redução dos índices de doenças e mortes entre os homens.</text:p>
                    <text:p text:style-name="P14"/>
                    <text:p text:style-name="P15"><text:span text:style-name="T4">C</text:span><text:span text:style-name="T5">ONCL</text:span><text:span text:style-name="T6">USÃO</text:span></text:p>
                  </text:section>
                </text:section>
              </text:section>
            </text:section>
          </text:section>
        </text:section>
      </text:section>
      <text:p text:style-name="P13"/>
      <text:p text:style-name="P13">Em face do exposto, a Comissão de Saúde, Promoção Social e Tratamento de Dependentes Químicos se manifesta favorável o projeto nº 5235/09 de autoria do Ilustríssimo Vereador Marcos Medeiros. </text:p>
      <text:p text:style-name="P4">É o parecer.</text:p>
      <text:p text:style-name="P9"><text:s text:c="62"/></text:p>
      <text:p text:style-name="P9"><text:s text:c="64"/></text:p>
      <text:p text:style-name="P9"><text:s text:c="66"/>Sala Dr. Jean Bazet,</text:p>
      <text:p text:style-name="P8">Em <text:s/>20 de fevereiro de 2010.</text:p>
      <text:p text:style-name="P10"/>
      <text:p text:style-name="P3">Vereador Renato Abi-Ramia</text:p>
      <text:p text:style-name="P3">Presidente da Comissão de Saúde</text:p>
      <text:p text:style-name="P12"/>
      <text:p text:style-name="P3"/>
      <text:p text:style-name="P3">Vereador Edson Flávio</text:p>
      <text:p text:style-name="P3">Membro da Comissão</text:p>
      <text:p text:style-name="P3"/>
      <text:p text:style-name="P3"/>
      <text:p text:style-name="P3">Vereador Manoel Martins</text:p>
      <text:p text:style-name="P11">Membro da Comissão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5"/></text:span><text:span text:style-name="T2">CÂMARA <text:s/>MUNICIPAL <text:s/>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Junior </meta:initial-creator>
    <meta:creation-date>2009-07-09T14:37:03</meta:creation-date>
    <dc:date>2010-03-25T16:58:21</dc:date>
    <meta:printed-by>Junior </meta:printed-by>
    <meta:print-date>2010-02-24T16:37:54</meta:print-date>
    <meta:editing-cycles>27</meta:editing-cycles>
    <meta:editing-duration>PT15H59M37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1" meta:word-count="143" meta:character-count="1109"/>
  </office:meta>
</office:document-meta>
</file>