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Tahoma2" svg:font-family="Tahoma"/>
    <style:font-face style:name="Times" svg:font-family="Times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498cm" table:align="margins" style:writing-mode="lr-tb"/>
    </style:style>
    <style:style style:name="Tabela1.A" style:family="table-column">
      <style:table-column-properties style:column-width="18.498cm" style:rel-column-width="65535*"/>
    </style:style>
    <style:style style:name="Tabela2" style:family="table">
      <style:table-properties style:width="18.498cm" style:rel-width="100%" table:align="center" style:writing-mode="lr-tb"/>
    </style:style>
    <style:style style:name="Tabela2.A" style:family="table-column">
      <style:table-column-properties style:column-width="18.498cm" style:rel-column-width="65535*"/>
    </style:style>
    <style:style style:name="Tabela2.A1" style:family="table-cell">
      <style:table-cell-properties fo:padding="0.053cm" fo:border="none"/>
    </style:style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22pt" fo:font-weight="bold" style:font-size-asian="22pt" style:font-weight-asian="bold" style:font-size-complex="2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2pt" fo:font-weight="normal" style:font-size-asian="12pt" style:font-weight-asian="normal" style:font-name-complex="Courier New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Microsoft Sans Serif" fo:font-size="12pt" fo:font-weight="normal" style:font-size-asian="12pt" style:font-weight-asian="normal" style:font-name-complex="Courier New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language="pt" fo:country="BR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15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margin-top="0cm" fo:margin-bottom="0.499cm" fo:text-align="center" style:justify-single-word="false"/>
    </style:style>
    <style:style style:name="P19" style:family="paragraph" style:parent-style-name="Table_20_Contents">
      <style:paragraph-properties fo:line-height="150%"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2pt" fo:font-weight="bold" style:font-size-asian="22pt" style:font-weight-asian="bold" style:font-size-complex="2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5" style:family="text">
      <style:text-properties style:font-name="Arial1" fo:font-size="16pt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1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Quadro1" text:anchor-type="paragraph" svg:width="2.574cm" style:rel-width="100%" draw:z-index="1"><draw:text-box fo:min-height="0.041cm"><table:table table:name="Tabela1" table:style-name="Tabela1"><table:table-column table:style-name="Tabela1.A"/><table:table-row><table:table-cell office:value-type="string"><table:table table:name="Tabela2" table:style-name="Tabela2"><table:table-column table:style-name="Tabela2.A"/><table:table-row><table:table-cell table:style-name="Tabela2.A1" office:value-type="string"><text:p text:style-name="P18"/></table:table-cell></table:table-row></table:table></table:table-cell></table:table-row></table:table></draw:text-box></draw:frame></text:p>
      <text:p text:style-name="P9">PARECER 077/10</text:p>
      <text:p text:style-name="P7"><text:s/></text:p>
      <text:p text:style-name="P8">RELATÓRIO</text:p>
      <text:p text:style-name="P3"/>
      <text:section text:style-name="Sect1" text:name="glb-doc">
        <text:section text:style-name="Sect1" text:name="glb-corpo">
          <text:section text:style-name="Sect1" text:name="glb-principal">
            <text:p text:style-name="P5"/>
            <text:p text:style-name="P19">O projeto em epígrafe tem como objetivo oferecer igualmente o direito aos deficientes de usufruir do serviço de táxi no Município.</text:p>
            <text:p text:style-name="P5"/>
            <text:p text:style-name="P6">O táxi acessível é uma demanda pertinente e antiga das pessoas portadoras de deficiência e preenche uma lacuna no transporte público.</text:p>
          </text:section>
        </text:section>
      </text:section>
      <text:p text:style-name="P8"/>
      <text:p text:style-name="P12"><text:span text:style-name="T4">C</text:span><text:span text:style-name="T5">ONCL</text:span><text:span text:style-name="T6">USÃO</text:span></text:p>
      <text:p text:style-name="P16"/>
      <text:p text:style-name="P17">Em face do exposto, a Comissão de Saúde, Promoção Social e Tratamento de Dependentes Químicos se manifesta favorável ao projeto nº 4101/09 do Ilustríssimo Vereador Marcos Medeiros. </text:p>
      <text:p text:style-name="P3">É o parecer.</text:p>
      <text:p text:style-name="P11"><text:s text:c="66"/></text:p>
      <text:p text:style-name="P11"><text:s text:c="64"/>Sala Dr.Jean Bazet,</text:p>
      <text:p text:style-name="P10">Em <text:s/>20 de fevereiro de 2010.</text:p>
      <text:p text:style-name="P13"/>
      <text:p text:style-name="P4">Vereador Renato Abi-Ramia</text:p>
      <text:p text:style-name="P4">Presidente da Comissão de Saúde</text:p>
      <text:p text:style-name="P15"/>
      <text:p text:style-name="P4"/>
      <text:p text:style-name="P4">Vereador Edson Flávio</text:p>
      <text:p text:style-name="P4">Membro da Comissão</text:p>
      <text:p text:style-name="P4"/>
      <text:p text:style-name="P4"/>
      <text:p text:style-name="P4">Vereador Manoel Martins</text:p>
      <text:p text:style-name="P14">Membro da Comissão</text:p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ahoma2" svg:font-family="Tahoma"/>
    <style:font-face style:name="Times" svg:font-family="Times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1" text:anchor-type="char" svg:x="0cm" svg:y="-0.654cm" svg:width="2.459cm" svg:height="3.12cm" draw:z-index="0"><draw:image xlink:href="Pictures/2000000900002F5600003C4117F2D679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Header"><text:span text:style-name="T1"><text:s text:c="15"/></text:span><text:span text:style-name="T2">CÂMARA <text:s/>MUNICIPAL <text:s/>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initial-creator>Junior </meta:initial-creator>
    <meta:creation-date>2009-07-09T14:37:03</meta:creation-date>
    <dc:date>2010-02-22T14:01:37</dc:date>
    <meta:print-date>2010-02-22T14:01:19</meta:print-date>
    <meta:editing-cycles>26</meta:editing-cycles>
    <meta:editing-duration>PT14H56M17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1" meta:paragraph-count="21" meta:word-count="137" meta:character-count="1041"/>
  </office:meta>
</office:document-meta>
</file>