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8.498cm" style:rel-column-width="65535*"/>
    </style:style>
    <style:style style:name="Tabela2" style:family="table">
      <style:table-properties style:width="18.498cm" style:rel-width="100%" table:align="center" style:writing-mode="lr-tb"/>
    </style:style>
    <style:style style:name="Tabela2.A" style:family="table-column">
      <style:table-column-properties style:column-width="18.498cm" style:rel-column-width="65535*"/>
    </style:style>
    <style:style style:name="Tabela2.A1" style:family="table-cell">
      <style:table-cell-properties fo:padding="0.053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top="0cm" fo:margin-bottom="0.499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size-asian="22pt" style:font-weight-asian="bold" style:font-size-complex="2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1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Quadro1" text:anchor-type="paragraph" svg:width="2.574cm" style:rel-width="100%" draw:z-index="1"><draw:text-box fo:min-height="0.041cm"><table:table table:name="Tabela1" table:style-name="Tabela1"><table:table-column table:style-name="Tabela1.A"/><table:table-row><table:table-cell office:value-type="string"><table:table table:name="Tabela2" table:style-name="Tabela2"><table:table-column table:style-name="Tabela2.A"/><table:table-row><table:table-cell table:style-name="Tabela2.A1" office:value-type="string"><text:p text:style-name="P18"/></table:table-cell></table:table-row></table:table></table:table-cell></table:table-row></table:table></draw:text-box></draw:frame></text:p>
      <text:p text:style-name="P9">PARECER 075/09</text:p>
      <text:p text:style-name="P8"><text:s/></text:p>
      <text:p text:style-name="P7">RELATÓRIO</text:p>
      <text:p text:style-name="P5"/>
      <text:p text:style-name="P6">O projeto dispõe sobre a criação de um Centro de Tratamento e Atendimento para fumantes na estrutura organizacional da Secretaria de Saúde.</text:p>
      <text:p text:style-name="P6"/>
      <text:p text:style-name="P6">A iniciativa tem como objetivo a disponibilização imediata dos medicamentos para tratamento no âmbito do Município. <text:s/></text:p>
      <text:p text:style-name="P12"><text:span text:style-name="T4"/></text:p>
      <text:p text:style-name="P12"><text:span text:style-name="T4">C</text:span><text:span text:style-name="T5">ONCL</text:span><text:span text:style-name="T6">USÃO</text:span></text:p>
      <text:p text:style-name="P16"/>
      <text:p text:style-name="P17">Em face do exposto, a Comissão de Saúde, Promoção Social e Tratamento de Dependentes Químicos se manifesta favorável ao projeto nº 4533/09 do Ilustríssimo Vereador Renato Abi-Ramia. </text:p>
      <text:p text:style-name="P3">É o parecer.</text:p>
      <text:p text:style-name="P11"><text:s text:c="66"/></text:p>
      <text:p text:style-name="P11"><text:s text:c="66"/></text:p>
      <text:p text:style-name="P11"><text:tab/><text:tab/><text:tab/><text:tab/><text:tab/><text:tab/>Sala Dr.Jean Bazet,</text:p>
      <text:p text:style-name="P10">Em <text:s/>08 de fevereiro de 2010.</text:p>
      <text:p text:style-name="P13"/>
      <text:p text:style-name="P13"/>
      <text:p text:style-name="P4">Vereador Renato Abi-Ramia</text:p>
      <text:p text:style-name="P4">Presidente da Comissão de Saúde</text:p>
      <text:p text:style-name="P15"/>
      <text:p text:style-name="P4"/>
      <text:p text:style-name="P4">Vereador Edson Flávio</text:p>
      <text:p text:style-name="P4">Membro da Comissão</text:p>
      <text:p text:style-name="P4"/>
      <text:p text:style-name="P4"/>
      <text:p text:style-name="P4">Vereador Manoel Martins</text:p>
      <text:p text:style-name="P14">Membro da Comissão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MT1"><text:s text:c="15"/></text:span><text:span text:style-name="MT2">CÂMARA <text:s/>MUNICIPAL <text:s/>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Junior </meta:initial-creator>
    <meta:creation-date>2009-07-09T14:37:03</meta:creation-date>
    <dc:date>2010-02-08T16:59:43.77</dc:date>
    <meta:printed-by>Junior </meta:printed-by>
    <meta:print-date>2010-02-08T16:09:52.43</meta:print-date>
    <meta:editing-cycles>21</meta:editing-cycles>
    <meta:editing-duration>PT10H06M40S</meta:editing-duration>
    <dc:creator>Junior </dc:creator>
    <meta:document-statistic meta:table-count="2" meta:image-count="1" meta:object-count="0" meta:page-count="1" meta:paragraph-count="22" meta:word-count="132" meta:character-count="1043"/>
    <meta:user-defined meta:name="Info 1"/>
    <meta:user-defined meta:name="Info 2"/>
    <meta:user-defined meta:name="Info 3"/>
    <meta:user-defined meta:name="Info 4"/>
  </office:meta>
</office:document-meta>
</file>