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position="0% 10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text-position="0% 10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31cm" draw:visible-area-height="3.3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 - RIO DE JANEIRO</text:span></text:p>
      <text:p text:style-name="P1"/>
      <text:p text:style-name="P2">PARECER</text:p>
      <text:p text:style-name="P4"/>
      <text:p text:style-name="P4">PROJETO DE LEI Nº 4.719/2009</text:p>
      <text:p text:style-name="P5"/>
      <text:p text:style-name="P6">Nova Friburgo, dezembro de 2009.</text:p>
      <text:p text:style-name="P7"/>
      <text:p text:style-name="P7"/>
      <text:p text:style-name="P7"/>
      <text:p text:style-name="P13">Conta a proposição com objetivo conveniente, útil e oportuno, mas se faz necessária a adequação formal ao devido processo legislativo.</text:p>
      <text:p text:style-name="P13"/>
      <text:p text:style-name="P13">Assim, é preciso se esclarecer se a intenção do autor é a proposição de um projeto de Lei Ordinária ou apenas de uma Indicação simples ou, ainda, de uma Indicação Legislativa.</text:p>
      <text:p text:style-name="P9"/>
      <text:p text:style-name="P9">Sendo assim, encaminhe-se a proposição ao autor para manifestação.</text:p>
      <text:p text:style-name="P13"/>
      <text:p text:style-name="P8">É o parecer.</text:p>
      <text:p text:style-name="P8"/>
      <text:p text:style-name="P8"/>
      <text:p text:style-name="P8"/>
      <text:p text:style-name="P10">Vereador Isaque Demani</text:p>
      <text:p text:style-name="P10">Presidente da Comissão de Constituição, </text:p>
      <text:p text:style-name="P10">Justiça e Redação Final</text:p>
      <text:p text:style-name="P10"/>
      <text:p text:style-name="P10"/>
      <text:p text:style-name="P10"/>
      <text:p text:style-name="P10"/>
      <text:p text:style-name="P10">Alexandre Valença de Lima <text:s/></text:p>
      <text:p text:style-name="P10">Assessor de Nível Super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3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Alexandre Valença</meta:initial-creator>
    <meta:creation-date>2009-02-10T16:18:19</meta:creation-date>
    <dc:creator>Alexandre Valença de Lima Valença</dc:creator>
    <dc:date>2009-12-15T21:15:48</dc:date>
    <meta:printed-by>Alexandre Valença</meta:printed-by>
    <meta:print-date>2009-05-21T13:44:51</meta:print-date>
    <meta:editing-cycles>26</meta:editing-cycles>
    <meta:editing-duration>PT7H12M1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1" meta:page-count="1" meta:paragraph-count="13" meta:word-count="108" meta:character-count="670"/>
  </office:meta>
</office:document-meta>
</file>