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LiberationSerif-Regular" svg:font-family="LiberationSerif-Regular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 Rounded MT Bold" fo:font-size="18pt" style:font-size-asian="18pt" style:font-size-complex="18pt"/>
    </style:style>
    <style:style style:name="P2" style:family="paragraph" style:parent-style-name="Standard">
      <style:text-properties style:font-name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Header">
      <style:text-properties fo:color="#000000"/>
    </style:style>
    <style:style style:name="P8" style:family="paragraph" style:parent-style-name="Table_20_Contents">
      <style:paragraph-properties fo:text-align="start" style:justify-single-word="false" style:text-autospace="none"/>
      <style:text-properties fo:color="#000000" style:font-name="Times New Roman" fo:font-size="14pt" fo:font-weight="bold" style:font-name-asian="LiberationSerif-Regular" style:font-size-asian="14pt" style:font-name-complex="LiberationSerif-Regular" style:font-size-complex="14pt"/>
    </style:style>
    <style:style style:name="P9" style:family="paragraph" style:parent-style-name="Text_20_body">
      <style:text-properties fo:color="#000000" style:font-name="Arial1" fo:font-weight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T1" style:family="text">
      <style:text-properties fo:color="#000000" style:font-name="Times New Roman1" fo:font-size="14pt" fo:font-weight="bold" style:font-name-asian="LiberationSerif-Regular" style:font-size-asian="14pt" style:font-name-complex="LiberationSerif-Regular" style:font-size-complex="14pt"/>
    </style:style>
    <style:style style:name="T2" style:family="text">
      <style:text-properties fo:color="#000000" style:font-name="Times New Roman1" fo:font-size="14pt" fo:font-weight="bold" style:font-name-asian="LiberationSerif-Regular" style:font-size-asian="14pt" style:font-weight-asian="bold" style:font-name-complex="LiberationSerif-Regular" style:font-size-complex="14pt" style:font-weight-complex="bold"/>
    </style:style>
    <style:style style:name="T3" style:family="text">
      <style:text-properties fo:color="#000000" style:font-name="Times New Roman" fo:font-size="14pt" fo:font-weight="bold" style:font-name-asian="LiberationSerif-Regular" style:font-size-asian="14pt" style:font-name-complex="LiberationSerif-Regular" style:font-size-complex="14pt"/>
    </style:style>
    <style:style style:name="T4" style:family="text">
      <style:text-properties fo:color="#000000" style:font-name-asian="TimesNewRomanPSMT" style:font-name-complex="TimesNewRomanPSMT"/>
    </style:style>
    <style:style style:name="T5" style:family="text">
      <style:text-properties style:font-name="Arial1" fo:font-weight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ÂMARA MUNICIPAL DE NOVA FRIBURGO</text:p>
      <text:p text:style-name="P7"><text:span text:style-name="T5"><text:s/></text:span><draw:frame draw:style-name="fr1" draw:name="figura1" text:anchor-type="char" svg:x="0.185cm" svg:y="0.108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ESTADO DO RIO DE JANEIRO</text:span></text:p>
      <text:p text:style-name="P9"/>
      <text:p text:style-name="P9"/>
      <text:p text:style-name="P9"/>
      <text:p text:style-name="P8"/>
      <text:p text:style-name="P8"/>
      <text:p text:style-name="P8"/>
      <text:p text:style-name="Standard"><text:span text:style-name="T3"><text:s text:c="16"/></text:span><text:span text:style-name="T1"><text:s/></text:span><text:span text:style-name="T2">EMENDA MODIFICATIVA 02 AO PROJETO DE LEI <text:s/>Nº 5.123/09 </text:span></text:p>
      <text:p text:style-name="P2"/>
      <text:p text:style-name="P2"/>
      <text:p text:style-name="P2"/>
      <text:p text:style-name="P6"><text:span text:style-name="T8">Senhor</text:span><text:span text:style-name="T7"> </text:span><text:span text:style-name="T8">Presidente</text:span>,</text:p>
      <text:p text:style-name="P6"/>
      <text:p text:style-name="P6">Requeiro, à Câmara Municipal de Nova Friburgo, após observadas as formalidades Regimentais, que seja consignada em ata dos nossos trabalhos e, após, apreciado pelo Douto Plenário da Casa o seguinte Projeto de Emenda modificativa:</text:p>
      <text:p text:style-name="P6"/>
      <text:p text:style-name="P6"><text:span text:style-name="T7">Art. 1º.</text:span> Fica remanejado da Secretaria Municipal de Administração, Projeto/Atividades 00601.0412200012.002 item 333903000000 manutenção dos serviços administrativos e apoio a execução dos programas a importância de R$ 206.094,45 (Duzentos e seis mil, noventa e quatro reais e quarenta e cinco centavos) para reforço orçamentário ao Fundo Municipal de Assistência Social Projeto/Atividades 036010824400102.037, subvenções sociais item 333504300000.</text:p>
      <text:p text:style-name="P6"/>
      <text:p text:style-name="P6"><text:span text:style-name="T7">Paragrafo único </text:span>– A emenda do art. 1º refere-se a: <text:s/></text:p>
      <text:p text:style-name="P6"/>
      <text:p text:style-name="P6">I - Subvenção a Associação para o Desenvolvimento Integrado e Sustentável ADIS.</text:p>
      <text:p text:style-name="P6"/>
      <text:p text:style-name="P6"><text:span text:style-name="T7">Art. 2º </text:span>– O Poder Executivo Municipal poderá parcelar as verbas descritas no artigo anterior mediante Decreto. </text:p>
      <text:p text:style-name="P6"/>
      <text:p text:style-name="P6"><text:span text:style-name="T7">Art. 3º </text:span>– Esta Emenda ao Orçamento integra a LOA do exercício 2010, entra em vigor na data de sua publicação, revogando-se as disposições em contrário.</text:p>
      <text:p text:style-name="P6"/>
      <text:p text:style-name="P6"/>
      <text:p text:style-name="P4"/>
      <text:p text:style-name="P3">JUSTIFICATIVA</text:p>
      <text:p text:style-name="P6"/>
      <text:p text:style-name="P6"/>
      <text:p text:style-name="P6">Considerando-se que na modernidade tornou-se lugar comum falar em terceiro setor, <text:s/>e falar de terceiro setor é também falar de forma como o poder público e a sociedade interagem e nesta interação, há formas mútuas de repasse de bens, tecnologias, etc. Há algum tempo, o poder público notou que um muitos campos, embora seja de sua <text:soft-page-break/>obrigação constitucional, sua atuação não é satisfatória ou, ao menos , é menos eficaz do que a de outros personagens. As ONGs tem <text:s/>atuado com desenvoltura e extrema competência nos campos da educação, saúde, defesa da infância, ambientalismo, etc.</text:p>
      <text:p text:style-name="P6">Assim, tornou-se praxe o repasse de verbas públicas para aplicação em programas de natureza pública a serem desenvolvidos por entidades de direito privado. </text:p>
      <text:p text:style-name="P6">Assim, em atendimento ao disposto na LDO 2010, Art. 14, <text:span text:style-name="T4">§ 4º, bem como Art. 159, <text:s/>§ 2º, I e II da LOM </text:span>venho, pela presente, nos termos regimentais legais vigentes aplicáveis à espécie, submeter ao Douto Plenário desta Casa Legislativa Emenda Modificativa ao Orçamento de 2010, Lei nº 5.123/09.</text:p>
      <text:p text:style-name="P6"/>
      <text:p text:style-name="P6"/>
      <text:p text:style-name="P5">Sala Dr. Jean Bazet </text:p>
      <text:p text:style-name="P5">Em 16 de Novembro de 2010.</text:p>
      <text:p text:style-name="P5"/>
      <text:p text:style-name="P5"/>
      <text:p text:style-name="P5">Edson Flavio 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LiberationSerif-Regular" svg:font-family="LiberationSerif-Regular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11-13T09:56:37</meta:creation-date>
    <dc:date>2009-11-17T11:37:18</dc:date>
    <meta:print-date>2009-11-17T09:59:26</meta:print-date>
    <meta:editing-cycles>25</meta:editing-cycles>
    <meta:editing-duration>PT1H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8" meta:word-count="360" meta:character-count="2324"/>
  </office:meta>
</office:document-meta>
</file>